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12.26pt_mt.7.52mm_indent.-58.5mm_ifm" text:outline-level="1">29 689<text:tab/>Herziening Zorgstelsel</text:h>
      <text:h text:style-name="ifm_p_font.bold_size.9.06pt_mt.18.8mm_indent.-58.5mm_ifm" text:outline-level="1">Nr. 301
      <text:tab/>BRIEF VAN DE MINISTER VAN VOLKSGEZONDHEID, WELZIJN EN SPORT</text:h>
      <text:p text:style-name="ifm_p_mt.3.76mm_ifm">Aan de Voorzitter van de Tweede Kamer der Staten-Generaal</text:p>
      <text:p text:style-name="ifm_p_mt.3.76mm_ifm">Den Haag, 15 januari 2016</text:p>
      <text:p text:style-name="ifm_p_mt.3.76mm_ifm">Op 12 januari jongstleden ontving ik van Zorginstituut Nederland het rapport <text:span text:style-name="ifm_span_font.italic_ifm">«Herziening rapport DSM-5 en de gevolgen voor de verzekering, onderdeel Andere gespecificeerde stoornissen»</text:span>. Hierbij stuur ik u dat ter kennisneming toe<text:note text:id="ID-66290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Eerder heb ik uw Kamer toegezegd u te informeren over mijn standpunt aangaande de toepassing van DSM-5 voor de afbakening van het verzekerd basispakket voor wat betreft de aanspraken geestelijke gezondheidszorg (ggz). Ik stuur u dat separaat toe. Ik beraad mij hier nog op en wil daarbij ook de eventuele implicaties voor de registratie- en declaratiesystematiek voor de ggz in ogenschouw nemen.</text:p>
      <text:p text:style-name="ifm_p_mt.3.76mm_ifm">Ik vertrouw er op u hiermee af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4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4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estelijke gezondheidszorg; Brief regering; Aanbieding rapport ‘Herziening rapport DSM-5 en de gevolgen voor de verzekering, onderdeel Andere gespecificeerde stoornissen’</dc:title>
    <meta:user-defined meta:name="OVERHEIDop.ParlID/DC.identifier">kst-25424-301</meta:user-defined>
    <meta:user-defined meta:name="OVERHEIDop.ondernummer">301</meta:user-defined>
    <meta:user-defined meta:name="DCTERMS.W3CDTF/DCTERMS.available">2016-01-18</meta:user-defined>
    <meta:user-defined meta:name="OVERHEIDop.KamerstukTypen/DC.type">Brief</meta:user-defined>
    <meta:user-defined meta:name="OVERHEIDop.dossiernummer">25424;29689</meta:user-defined>
    <meta:user-defined meta:name="OVERHEIDop.documenttitel">Aanbieding rapport ‘Herziening rapport DSM-5 en de gevolgen voor de verzekering, onderdeel Andere gespecificeerde stoornissen’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anbieding rapport ‘Herziening rapport DSM-5 en de gevolgen voor de verzekering, onderdeel Andere gespecificeerde stoorniss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