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19
      <text:tab/>MOTIE VAN HET LID KUZU</text:h>
      <text:p text:style-name="ifm_p_ifm">Voorgesteld 2 juli 2013</text:p>
      <text:p text:style-name="ifm_p_mt.3.76mm_ifm">De Kamer,</text:p>
      <text:p text:style-name="ifm_p_mt.3.76mm_ifm">gehoord de beraadslaging,</text:p>
      <text:p text:style-name="ifm_p_mt.3.76mm_ifm">overwegende dat de POH-GGZ een waardevolle rol kan spelen in het signaleren van psychische problematiek, waar het kan zelf te behandelen en waar het moet onder de verantwoordelijkheid van de huisarts door te verwijzen naar de generalistische basis-ggz of de gespecialiseerde ggz;</text:p>
      <text:p text:style-name="ifm_p_mt.3.76mm_ifm">overwegende dat indien een ggz-aanbieder een POH-GGZ detacheert naar de huisartsenpraktijk, een prikkel wordt gelegd om door te verwijzen naar relatief duurdere zorgverlening;</text:p>
      <text:p text:style-name="ifm_p_mt.3.76mm_ifm">verzoekt de regering, bij de evaluatie van de nieuwe structuur in de ggz tevens te onderzoeken:</text:p>
      <text:p text:style-name="ifm_p_indent.-5mm_mleft.5mm_ifm">–<text:tab/>welk percentage van huisartsenpraktijken een POH-GGZ heeft, hoeveel daarvan in loondienst zijn bij de huisartsenpraktijk, hoeveel daarvan worden gedetacheerd door ggz-instellingen en hoeveel daarvan een andere vorm van een arbeidsovereenkomst hebben;</text:p>
      <text:p text:style-name="ifm_p_indent.-5mm_mleft.5mm_ifm">–<text:tab/>een vergelijking te maken tussen het aantal doorverwijzingen van huisartsen met een POH-GGZ in loondienst en een POH-GGZ met een detacheringsovereenkomst en bij laatstgenoemde onderscheid te maken in doorverwijzing naar de eigen instelling of een andere instelling;</text:p>
      <text:p text:style-name="ifm_p_mt.3.76mm_ifm">verzoekt de regering tevens, de resultaten hiervan aan de Kamer te zen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19<text:tab/><text:page-number text:select-page="current"/></text:p>
      </style:footer>
    </style:master-page>
    <style:master-page xmlns:sdu-fn="http://schema.sdu.nl/2011/07/functions" style:name="Landscape" style:page-layout-name="landscape-margin-text">
      <style:footer>
        <text:p text:style-name="footer">Tweede Kamer, vergaderjaar 2012-2013, 25 42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Motie; Motie van het lid Kuzu over het meenemen van de POH-GGZ in de evaluatie</dc:title>
    <meta:user-defined meta:name="OVERHEIDop.ParlID/DC.identifier">kst-25424-219</meta:user-defined>
    <meta:user-defined meta:name="OVERHEIDop.ondernummer">219</meta:user-defined>
    <meta:user-defined meta:name="DCTERMS.W3CDTF/DCTERMS.available">2013-07-04</meta:user-defined>
    <meta:user-defined meta:name="OVERHEIDop.KamerstukTypen/DC.type">Motie</meta:user-defined>
    <meta:user-defined meta:name="OVERHEIDop.dossiernummer">25424</meta:user-defined>
    <meta:user-defined meta:name="OVERHEIDop.documenttitel">Motie van het lid Kuzu over het meenemen van de POH-GGZ in de evaluatie</meta:user-defined>
    <meta:user-defined meta:name="OVERHEIDop.Parlementair/DC.type">Kamerstuk</meta:user-defined>
    <meta:user-defined meta:name="OVERHEIDop.indiener">T. Kuzu</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Kuzu over het meenemen van de POH-GGZ in de evaluati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