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5
      <text:tab/>BRIEF VAN DE MINISTER VAN VOLKSGEZONDHEID, WELZIJN EN SPORT</text:h>
      <text:p text:style-name="ifm_p_mt.3.76mm_ifm">Aan de Voorzitter van de Tweede Kamer der Staten-Generaal</text:p>
      <text:p text:style-name="ifm_p_mt.3.76mm_ifm">Den Haag, 24 april 2013</text:p>
      <text:p text:style-name="ifm_p_mt.3.76mm_ifm">In de motie Bouwmeester / Rutte (Kamerstuk 33 400-XVI, nr. 60) wordt de regering verzocht ten behoeve van 2014 in overleg te treden met zorgaanbieders in eerste- en tweedelijns GGZ over alternatieven voor de eigen bijdrage binnen het budgettaire kader GGZ en de Kamer hierover te informeren bij VJN2013.</text:p>
      <text:p text:style-name="ifm_p_mt.3.76mm_ifm">Het overleg hierover is inmiddels gevoerd. Uitkomst van dit overleg is dat de regering afziet van het vervangen van de huidige eigen bijdrage in de eerste lijn door een procentuele eigen bijdrage. Vanaf 2014 zal er geen eigen bijdrage meer gelden voor de curatieve GGZ. De hiermee gepaard gaande budgettaire derving van naar schatting € 30 miljoen zullen verzekeraars in hun onderhandelingen betrekken zodat dit per saldo vanaf 2014 ingepast wordt in het GGZ-kader zoals dat voor 2014 is afgesproken in het bestuurlijk akkoord 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5<text:tab/><text:page-number text:select-page="current"/></text:p>
      </style:footer>
    </style:master-page>
    <style:master-page xmlns:sdu-fn="http://schema.sdu.nl/2011/07/functions" style:name="Landscape" style:page-layout-name="landscape-margin-text">
      <style:footer>
        <text:p text:style-name="footer">Tweede Kamer, vergaderjaar 2012-2013, 25 42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Uitkomst overleg met zorgaanbieders in eerste- en tweedelijns GGZ over alternatieven voor de eigen bijdrage binnen het budgettaire kader GGZ</dc:title>
    <meta:user-defined meta:name="OVERHEIDop.ParlID/DC.identifier">kst-25424-205</meta:user-defined>
    <meta:user-defined meta:name="OVERHEIDop.ondernummer">205</meta:user-defined>
    <meta:user-defined meta:name="DCTERMS.W3CDTF/DCTERMS.available">2013-05-08</meta:user-defined>
    <meta:user-defined meta:name="OVERHEIDop.KamerstukTypen/DC.type">Brief</meta:user-defined>
    <meta:user-defined meta:name="OVERHEIDop.dossiernummer">25424</meta:user-defined>
    <meta:user-defined meta:name="OVERHEIDop.documenttitel">Uitkomst overleg met zorgaanbieders in eerste- en tweedelijns GGZ over alternatieven voor de eigen bijdrage binnen het budgettaire kader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komst overleg met zorgaanbieders in eerste- en tweedelijns GGZ over alternatieven voor de eigen bijdrage binnen het budgettaire kader GGZ</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