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3
      <text:tab/>BRIEF VAN DE MINISTER VAN VOLKSGEZONDHEID, WELZIJN EN SPORT</text:h>
      <text:p text:style-name="ifm_p_mt.3.76mm_ifm">Aan de Voorzitter van de Tweede Kamer der Staten-Generaal</text:p>
      <text:p text:style-name="ifm_p_mt.3.76mm_ifm">Den Haag, 18 juni 2012</text:p>
      <text:p text:style-name="ifm_p_mt.3.76mm_ifm">Op 26 april jl. heb ik met uw Kamer gesproken over de invoering van prestatiebekostiging in de tweedelijns curatieve Geestelijke Gezondheidszorg (GGZ).<text:note text:id="ID-173594-d35e71" text:note-class="footnote"><text:note-citation text:label="1 ">1</text:note-citation><text:note-body><text:p text:style-name="ifm_p_font.normal_size.6.93pt_mt..5mm_indent.-0.1161in_mleft.0.1161in_ifm"> Handelingen 2011/12, nr. 82, item 32.</text:p></text:note-body></text:note> In dat overleg (en ook in de voorhangbrief<text:note text:id="ID-173594-d35e79" text:note-class="footnote"><text:note-citation text:label="2 ">2</text:note-citation><text:note-body><text:p text:style-name="ifm_p_font.normal_size.6.93pt_mt..5mm_indent.-0.1161in_mleft.0.1161in_ifm"> Tweede Kamer, Kamerstuk 25 424, nr. 160.</text:p></text:note-body></text:note> en de schriftelijke beantwoording van de vragen van uw Kamer<text:note text:id="ID-173594-d35e87" text:note-class="footnote"><text:note-citation text:label="3 ">3</text:note-citation><text:note-body><text:p text:style-name="ifm_p_font.normal_size.6.93pt_mt..5mm_indent.-0.1161in_mleft.0.1161in_ifm"> Tweede Kamer, Kamerstuk 25 424, nr. 175.</text:p></text:note-body></text:note> die ik over dit onderwerp naar uw Kamer heb gestuurd) heb ik aangegeven dat een voorwaarde voor de invoering van prestatiebekostiging de totstandkoming van een bestuurlijk akkoord is, met daarin ook afspraken over de volume-ontwikkeling in de curatieve GGZ. Hierbij stuur ik u de heden ondertekende versie van het bestuurlijk akkoord toekomst GGZ<text:note text:id="ID-173594-d35e95" text:note-class="footnote"><text:note-citation text:label="4 ">4</text:note-citation><text:note-body><text:p text:style-name="ifm_p_font.normal_size.6.93pt_mt..5mm_indent.-0.1161in_mleft.0.1161in_ifm"> Ter inzage gelegd bij het Centraal Informatiepunt Tweede Kamer.</text:p></text:note-body></text:note>. Een aantal van de partijen heeft getekend onder voorbehoud van goedkeuring van hun achterban. Ook is in het begrotingsakkoord € 75 miljoen in 2013 en € 100 miljoen vanaf 2014 ingeboekt in het kader van het bestuurlijk akkoord GGZ. Aan beide genoemde voorwaarden wordt met dit akkoord voldaan.</text:p>
      <text:p text:style-name="ifm_p_mt.3.76mm_ifm">Ik vertrouw erop u hierbij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83<text:tab/><text:page-number text:select-page="current"/></text:p>
      </style:footer>
    </style:master-page>
    <style:master-page xmlns:sdu-fn="http://schema.sdu.nl/2011/07/functions" style:name="Landscape" style:page-layout-name="landscape-margin-text">
      <style:footer>
        <text:p text:style-name="footer">Tweede Kamer, vergaderjaar 2011-2012, 25 42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Bestuurlijk toekomst akkoord GGZ</dc:title>
    <meta:user-defined meta:name="OVERHEIDop.ParlID/DC.identifier">kst-25424-183</meta:user-defined>
    <meta:user-defined meta:name="OVERHEIDop.ondernummer">183</meta:user-defined>
    <meta:user-defined meta:name="DCTERMS.W3CDTF/DCTERMS.available">2012-06-21</meta:user-defined>
    <meta:user-defined meta:name="OVERHEIDop.KamerstukTypen/DC.type">Brief</meta:user-defined>
    <meta:user-defined meta:name="OVERHEIDop.dossiernummer">25424</meta:user-defined>
    <meta:user-defined meta:name="OVERHEIDop.documenttitel">Bestuurlijk toekomst akkoord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stuurlijk toekomst akkoord GGZ</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