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9 april 2010</text:p>
      <text:p text:style-name="algemeen">Hierbij zend ik u een ontwerpbesluit<text:note text:id="ID-d27e124" text:note-class="footnote">
               <text:note-citation text:label="1">1</text:note-citation>
               <text:note-body>
                  <text:p> Ter inzage gelegd bij het Centraal Informatiepunt Tweede Kamer.</text:p>
               </text:note-body>
            </text:note>, houdende wijziging van het Besluit detectie radioactief besmet schroot, het Besluit kerninstallaties, splijtstoffen en ertsen,
                  het Besluit stralingsbescherming, het Besluit vervoer splijtstoffen, ertsen en radioactieve stoffen en het Vrijstellingsbesluit
                  defensie Kernenergiewet. Het ontwerpbesluit houdt verband met de wet van 19 november 2009 tot wijziging van de Kernenergiewet
                  in verband met vereenvoudiging van het bevoegd gezag, invoering van een verplichting tot financiële zekerheidstelling en enkele
                  andere wijzigingen (Stb. 2010, 18). Voor de inhoud van het ontwerpbesluit verwijs ik u naar de ontwerp-nota van toelichting.<text:span text:style-name="superscript">
               <text:note-ref text:reference-format="text" text:ref-name="ID-d27e124" text:note-class="footnote">1</text:note-ref>
            </text:span>
                  
               </text:p>
      <text:p text:style-name="algemeen">De voorlegging geschiedt in het kader van de wettelijk voorgeschreven voorhangprocedure (artikel 76, eerste lid, van de Kernenergiewet),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76, eerste lid, van de Kernenergiewet
                  in de Staatscourant bekendgemaakt om een ieder de gelegenheid te bieden om schriftelijk opmerkingen over het ontwerpbesluit
                  naar voren te brengen, binnen een bij die bekendmaking vast te stellen termijn van ten minste vier weken.
               </text:p>
      <text:p text:style-name="alineagroep">Er wordt gestreefd naar inwerkingtreding van het ontwerpbesluit met ingang van 1 januari 2011.</text:p>
      <text:p text:style-name="alineagroep.end">Een eensluidende brief heb ik gezonden aan de Voorzitter van de Eerste Kamer der Staten-Generaal.</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2, Nr. 7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