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43
      <text:tab/>MOTIE VAN HET LID WASSENBERG</text:h>
      <text:p text:style-name="ifm_p_ifm">Voorgesteld 13 december 2018</text:p>
      <text:p text:style-name="ifm_p_mt.3.76mm_ifm">De Kamer,</text:p>
      <text:p text:style-name="ifm_p_mt.3.76mm_ifm">gehoord de beraadslaging,</text:p>
      <text:p text:style-name="ifm_p_mt.3.76mm_ifm">geconstateerd dat dit jaar tijdens het geplande onderhoud van Tihange 3 betonrot werd geconstateerd, alsmede afwijkingen in de stalen bewapening in het beton, ontstaan bij het storten van het beton;</text:p>
      <text:p text:style-name="ifm_p_mt.3.76mm_ifm">constaterende dat deze ernstige constructiefout sinds de ingebruikname van de kernreactor in 1985 onopgemerkt is gebleven en dat de reactor dus, ondanks alle controles, 33 jaar heeft gedraaid zonder dat de veiligheid voldeed aan de gestelde eisen;</text:p>
      <text:p text:style-name="ifm_p_mt.3.76mm_ifm">constaterende dat de bouwtekeningen van Tihange 3 spoorloos zijn en dus niet kan worden nagegaan hoe deze constructiefout gemaakt kon worden;</text:p>
      <text:p text:style-name="ifm_p_mt.3.76mm_ifm">verzoekt de regering, om haar grote zorgen te uiten aan de Belgische regering over het feit dat de kernreactor Tihange 3 sinds 1985 heeft gedraaid met een ernstige constructiefout die al die tijd onopgemerkt bleef,</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43<text:tab/><text:page-number text:select-page="current"/></text:p>
      </style:footer>
    </style:master-page>
    <style:master-page xmlns:sdu-fn="http://schema.sdu.nl/2011/07/functions" style:name="Landscape" style:page-layout-name="landscape-margin-text">
      <style:footer>
        <text:p text:style-name="footer">Tweede Kamer, vergaderjaar 2018-2019, 25 42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over constructiefouten in de kernreactor Tihange 3</dc:title>
    <meta:user-defined meta:name="OVERHEIDop.ParlID/DC.identifier">kst-25422-243</meta:user-defined>
    <meta:user-defined meta:name="OVERHEIDop.ondernummer">243</meta:user-defined>
    <meta:user-defined meta:name="DCTERMS.W3CDTF/DCTERMS.available">2018-12-14</meta:user-defined>
    <meta:user-defined meta:name="OVERHEIDop.KamerstukTypen/DC.type">Motie</meta:user-defined>
    <meta:user-defined meta:name="OVERHEIDop.dossiernummer">25422</meta:user-defined>
    <meta:user-defined meta:name="OVERHEIDop.adviesRvS"/>
    <meta:user-defined meta:name="OVERHEIDop.documenttitel">Motie van het lid Wassenberg over constructiefouten in de kernreactor Tihange 3</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over constructiefouten in de kernreactor Tihange 3</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