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42
      <text:tab/>MOTIE VAN HET LID WASSENBERG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de kerncentrale in Borssele al in 1973 in gebruik werd genomen;</text:p>
      <text:p text:style-name="ifm_p_mt.3.76mm_ifm">constaterende dat het geplande sluitingsjaar van de kerncentrale 2003 was en dat de kerncentrale inmiddels verouderd is;</text:p>
      <text:p text:style-name="ifm_p_mt.3.76mm_ifm">constaterende dat de kerncentrale Borssele procentueel slechts een zeer beperkte bijdrage levert aan de energievoorziening van Nederland;</text:p>
      <text:p text:style-name="ifm_p_mt.3.76mm_ifm">verzoekt de regering, om met een plan van aanpak en een bijbehorend tijdpad te komen om de kerncentrale van Borssele binnen enkele jaren te sluit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Wassenberg over plan van aanpak voor sluiting van kerncentrale Borssele binnen enkele jaren</dc:title>
    <meta:user-defined meta:name="OVERHEIDop.ParlID/DC.identifier">kst-25422-242</meta:user-defined>
    <meta:user-defined meta:name="OVERHEIDop.ondernummer">242</meta:user-defined>
    <meta:user-defined meta:name="DCTERMS.W3CDTF/DCTERMS.available">2018-12-14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het lid Wassenberg over plan van aanpak voor sluiting van kerncentrale Borssele binnen enkele jar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Wassenberg over plan van aanpak voor sluiting van kerncentrale Borssele binnen enkele j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