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36
      <text:tab/>MOTIE VAN DE LEDEN KRÖGER EN WASSENBERG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de stresstests met betrekking tot de kerncentrale Borssele naar verwachting pas in 2019 zijn afgerond;</text:p>
      <text:p text:style-name="ifm_p_mt.3.76mm_ifm">verzoekt de regering er zorg voor te dragen dat deze stresstests zo snel mogelijk worden uitgevoerd en de kerncentrale stil te laten leggen totdat deze tests gedaan zijn,</text:p>
      <text:p text:style-name="ifm_p_mt.3.76mm_ifm">en gaat over tot de orde van de dag.</text:p>
      <text:p text:style-name="ifm_p_mt.3.76mm_ifm">Krög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2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2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de leden Kröger en Wassenberg over uitvoeren van stresstests met betrekking tot de kerncentrale Borssele</dc:title>
    <meta:user-defined meta:name="OVERHEIDop.ParlID/DC.identifier">kst-25422-236</meta:user-defined>
    <meta:user-defined meta:name="OVERHEIDop.ondernummer">236</meta:user-defined>
    <meta:user-defined meta:name="DCTERMS.W3CDTF/DCTERMS.available">2018-09-28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Motie van de leden Kröger en Wassenberg over uitvoeren van stresstests met betrekking tot de kerncentrale Borssele</meta:user-defined>
    <meta:user-defined meta:name="OVERHEIDop.Parlementair/DC.type">Kamerstuk</meta:user-defined>
    <meta:user-defined meta:name="OVERHEIDop.indiener">F.P. Wassenberg</meta:user-defined>
    <meta:user-defined meta:name="OVERHEIDop.indiener">S.C. Kröger</meta:user-defined>
    <meta:user-defined meta:name="OVERHEIDop.vergaderjaar">2018-2019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de leden Kröger en Wassenberg over uitvoeren van stresstests met betrekking tot de kerncentrale Borsse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