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33
      <text:tab/>MOTIE VAN HET LID WASSENBERG C.S.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het Belgisch stroomtekort wellicht deels opgevangen gaat worden door een verhoging van de Nederlandse energieproductie;</text:p>
      <text:p text:style-name="ifm_p_mt.3.76mm_ifm">constaterende dat dit gepaard zal gaan met een ongewenste toename van de Nederlandse CO<text:span text:style-name="ifm_span_font.subscript_ifm">2</text:span>-uitstoot;</text:p>
      <text:p text:style-name="ifm_p_mt.3.76mm_ifm">overwegende dat levering van extra stroom alleen een tijdelijke maatregel kan zijn;</text:p>
      <text:p text:style-name="ifm_p_mt.3.76mm_ifm">verzoekt de regering om, bij de levering van extra stroom aan België de voorwaarde te stellen dat België zijn energievoorziening op korte termijn vergroent en verduurzaamt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Wassenberg c.s. over de voorwaarde stellen dat België zijn energievoorziening verduurzaamt</dc:title>
    <meta:user-defined meta:name="OVERHEIDop.ParlID/DC.identifier">kst-25422-233</meta:user-defined>
    <meta:user-defined meta:name="OVERHEIDop.ondernummer">233</meta:user-defined>
    <meta:user-defined meta:name="DCTERMS.W3CDTF/DCTERMS.available">2018-09-28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het lid Wassenberg c.s. over de voorwaarde stellen dat België zijn energievoorziening verduurzaamt</meta:user-defined>
    <meta:user-defined meta:name="OVERHEIDop.Parlementair/DC.type">Kamerstuk</meta:user-defined>
    <meta:user-defined meta:name="OVERHEIDop.indiener">S.M. Beckerman</meta:user-defined>
    <meta:user-defined meta:name="OVERHEIDop.indiener">S.C. Kröger</meta:user-defined>
    <meta:user-defined meta:name="OVERHEIDop.indiener">F.P. Wassenberg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Wassenberg c.s. over de voorwaarde stellen dat België zijn energievoorziening verduurzaa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