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4
      <text:tab/>MOTIE VAN HET LID VAN EIJS</text:h>
      <text:p text:style-name="ifm_p_ifm">Voorgesteld 16 mei 2017</text:p>
      <text:p text:style-name="ifm_p_mt.3.76mm_ifm">De Kamer,</text:p>
      <text:p text:style-name="ifm_p_mt.3.76mm_ifm">gehoord de beraadslaging,</text:p>
      <text:p text:style-name="ifm_p_mt.3.76mm_ifm">constaterende dat sinds het onderbrengen van de nucleaire veiligheid bij het Ministerie van Infrastructuur en Milieu er vragen zijn gerezen over de geschiktheid en beschikbaarheid van verpakkingsmateriaal en de correcte afgifte van vervoersvergunningen;</text:p>
      <text:p text:style-name="ifm_p_mt.3.76mm_ifm">van mening dat, zeker waar het gaat om vervoer van nucleair materiaal, het hoogst haalbare veiligheids- en zorgvuldigheidsniveau de norm moet zijn;</text:p>
      <text:p text:style-name="ifm_p_mt.3.76mm_ifm">verzoekt de regering, lessen te trekken uit gevallen waarbij de (veiligheids)procedures in twijfel werden getrokken, en de Kamer voor de zomer over de stand van zaken daarvan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4<text:tab/><text:page-number text:select-page="current"/></text:p>
      </style:footer>
    </style:master-page>
    <style:master-page xmlns:sdu-fn="http://schema.sdu.nl/2011/07/functions" style:name="Landscape" style:page-layout-name="landscape-margin-text">
      <style:footer>
        <text:p text:style-name="footer">Tweede Kamer, vergaderjaar 2016-2017, 25 42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Van Eijs over veiligheidsprocedures betreffende nucleair materiaal</dc:title>
    <meta:user-defined meta:name="OVERHEIDop.ParlID/DC.identifier">kst-25422-194</meta:user-defined>
    <meta:user-defined meta:name="OVERHEIDop.ondernummer">194</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Van Eijs over veiligheidsprocedures betreffende nucleair materiaal</meta:user-defined>
    <meta:user-defined meta:name="OVERHEIDop.Parlementair/DC.type">Kamerstuk</meta:user-defined>
    <meta:user-defined meta:name="OVERHEIDop.indiener">J.M. van Eij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Eijs over veiligheidsprocedures betreffende nucleair materiaal</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