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6<text:tab/>BRIEF VAN DE MINISTER VAN INFRASTRUCTUUR EN MILIEU</text:h>
      <text:p text:style-name="ifm_p_mt.3.76mm_ifm">Aan de Voorzitter van de Tweede Kamer der Staten-Generaal</text:p>
      <text:p text:style-name="ifm_p_mt.3.76mm_ifm">Den Haag, 5 december 2016</text:p>
      <text:p text:style-name="ifm_p_mt.3.76mm_ifm">Op 29 november 2016 heeft uw Kamer aan mij een nadere reactie gevraagd naar aanleiding van de berichtgeving in de media over de Belgische kerncentrales.</text:p>
      <text:p text:style-name="ifm_p_mt.3.76mm_ifm">Op 29 november jl. heeft uw Kamer van mij een reactie ontvangen over de berichtgeving rondom de verschillende brieven die in de openbaarheid zijn gekomen rondom de veiligheidscultuur bij de Belgische kerncentrales (Kamerstuk 25 422, nr. 165).</text:p>
      <text:p text:style-name="ifm_p_ifm">Daarnaast heb ik u mijn antwoorden gezonden op zowel de schriftelijke vragen van de leden Vos / Fokke (beide PvdA) en van het lid Smaling (SP) met betrekking tot de veiligheidsrisico’s van de Belgische kerncentrales en de berichtgeving over de veiligheidscultuur bij de kerncentrales (Aanhangsel Handelingen II 2016/17, nrs. 676 en 677).</text:p>
      <text:p text:style-name="ifm_p_mt.3.76mm_ifm">In zowel de brief van 29 november jl. als de beantwoording op de schriftelijke vragen van de leden Fokke / Vos ga ik in op de resultaten van de zogeheten brand-PSA en de vragen en zorgen die ik hierover aan Minister Jambon heb geuit. Ook geef ik aan wat het karakter van de beide gezamenlijke inspecties was waaraande ANVS in Doel en Tihange deelnam en de samenwerking internationaal.</text:p>
      <text:p text:style-name="ifm_p_mt.3.76mm_ifm">U heeft separaat ook de beantwoording ontvangen van schriftelijke vragen van de leden Mulder, Van Helvert en Amhaouch (allen CDA) met betrekking tot de berichtgeving rondom de cybersecurity in de Belgische kerncentrales (Aanhangsel Handelingen II 2016/17, nr. 675).</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6<text:tab/><text:page-number text:select-page="current"/></text:p>
      </style:footer>
    </style:master-page>
    <style:master-page xmlns:sdu-fn="http://schema.sdu.nl/2011/07/functions" style:name="Landscape" style:page-layout-name="landscape-margin-text">
      <style:footer>
        <text:p text:style-name="footer">Tweede Kamer, vergaderjaar 2016-2017, 25 42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Aanvullende reactie FANC-brieven aan Electrabel</dc:title>
    <meta:user-defined meta:name="OVERHEIDop.ParlID/DC.identifier">kst-25422-166</meta:user-defined>
    <meta:user-defined meta:name="OVERHEIDop.ondernummer">166</meta:user-defined>
    <meta:user-defined meta:name="DCTERMS.W3CDTF/DCTERMS.available">2016-12-12</meta:user-defined>
    <meta:user-defined meta:name="OVERHEIDop.KamerstukTypen/DC.type">Brief</meta:user-defined>
    <meta:user-defined meta:name="OVERHEIDop.dossiernummer">25422</meta:user-defined>
    <meta:user-defined meta:name="OVERHEIDop.documenttitel">Aanvullende reactie FANC-brieven aan Electrabe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vullende reactie FANC-brieven aan Electrabel</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