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1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60
      <text:tab/>BRIEF VAN DE MINISTER VAN INFRASTRUCTUUR EN MILIEU</text:h>
      <text:p text:style-name="ifm_p_mt.3.76mm_ifm">Aan de Voorzitter van de Tweede Kamer der Staten-Generaal</text:p>
      <text:p text:style-name="ifm_p_mt.3.76mm_ifm">Den Haag, 7 november 2016</text:p>
      <text:p text:style-name="ifm_p_mt.3.76mm_ifm">In mijn brieven van 12 september jl.<text:note text:id="ID-788309-d36e73" text:note-class="footnote"><text:note-body><text:p text:style-name="ifm_p_font.normal_size.6.93pt_mt..5mm_indent.-0.1161in_mleft.0.1161in_ifm">Kamerstuk 25 422, nr. 156</text:p></text:note-body></text:note> en van 17 oktober jl.<text:note text:id="ID-788309-d36e81" text:note-class="footnote"><text:note-citation text:label="2 ">2</text:note-citation><text:note-body><text:p text:style-name="ifm_p_font.normal_size.6.93pt_mt..5mm_indent.-0.1161in_mleft.0.1161in_ifm">Kamerstuk 25 422, nr. 157</text:p></text:note-body></text:note> heb ik u geïnformeerd dat op verzoek van de Autoriteit Nucleaire Veiligheid en Stralingsbescherming (ANVS) het Internationale Atoom Energie Agentschap (IAEA) van 4 tot 11 oktober 2016 een «Integrated Safety Assessment for Research Reactors» (INSARR) missie bij de Hoge Flux Reactor (HFR) in Petten zou uitvoeren. Bij deze missie zijn, naast de technische situatie van de HFR, ook de organisatorische aspecten en veiligheidscultuur beschouwd. Naast deze missie heeft de ANVS ook een «Integrated Safety Culture Assessment» (ISCA) missie uitgenodigd voor de eerste helft van 2017, die exclusief en diepgaander aandacht zal besteden aan het thema veiligheidscultuur bij NRG.</text:p>
      <text:p text:style-name="ifm_p_mt.3.76mm_ifm">Hierbij bied ik u de samenvatting aan die het IAEA heeft gepresenteerd bij het afronden van de INSARR missie<text:note text:id="ID-788309-d36e92" text:note-class="footnote"><text:note-citation text:label="3 ">3</text:note-citation><text:note-body><text:p text:style-name="ifm_p_font.normal_size.6.93pt_mt..5mm_indent.-0.1161in_mleft.0.1161in_ifm">Raadpleegbaar via www.tweedekamer.nl</text:p></text:note-body></text:note>. De samenvatting geeft de hoofdconclusies van de missie weer. Het volledige INSARR rapport zal over een paar maanden afgerond zijn. Als het definitieve rapport van het IAEA beschikbaar is, zal ik u daarover informeren.</text:p>
      <text:p text:style-name="ifm_p_mt.3.76mm_ifm">In de samenvatting noemt het IAEA een aantal positieve bevindingen op het terrein van training en kwalificatie van de NRG medewerkers, het uitvoeren van periodieke veiligheidsevaluaties en het implementeren van lessen uit het ongeval in Fukushima. Het IAEA team merkt ook op dat de aanpak van onderhoud en verouderingaspecten, de veiligheidsvoorschriften van experimenten en modificaties aan de installaties over het algemeen in lijn is met de IAEA standaarden.</text:p>
      <text:p text:style-name="ifm_p_mt.3.76mm_ifm">Verder worden aanbevelingen en suggesties gedaan om de operationele veiligheid verder te verbeteren. Het betreft zaken op het gebied van de organisatie, veiligheidsanalyses, documentenbeheer en technische modificaties aan de installatie. In het kader hiervan wordt door NRG nader onderzoek gedaan naar waterverlies in het reactorbassin («lekkages») en naar mogelijke aanvullende maatregelen bij ongevalscenario’s waarbij sprake kan zijn van waterverlies.</text:p>
      <text:p text:style-name="ifm_p_mt.3.76mm_ifm">Het voorlopige oordeel van de ANVS is dat de bevindingen en conclusies van de INSARR-missie in lijn zijn met het oordeel van de ANVS over de huidige stand van de nucleaire veiligheid van de Hoge Flux Reactor. De ANVS zal haar eindoordeel geven nadat het eindrapport gereed is. Inmiddels is de ANVS in overleg met NRG over de opvolging van de aanbevelingen.</text:p>
      <text:p text:style-name="ifm_p_mt.3.76mm_ifm">De ANVS zal het IAEA uitnodigen voor een missie in 2018 waarbij opvolging van de aanbevelingen en suggesties door NRG aan de orde zal kom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2, nr. 160<text:tab/><text:page-number text:select-page="current"/></text:p>
      </style:footer>
    </style:master-page>
    <style:master-page xmlns:sdu-fn="http://schema.sdu.nl/2011/07/functions" style:name="Landscape" style:page-layout-name="landscape-margin-text">
      <style:footer>
        <text:p text:style-name="footer">Tweede Kamer, vergaderjaar 2016-2017, 25 422,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Brief regering; IAEA rapport samenvatting INSARR-missie bij NRG-HFR</dc:title>
    <meta:user-defined meta:name="OVERHEIDop.ParlID/DC.identifier">kst-25422-160</meta:user-defined>
    <meta:user-defined meta:name="OVERHEIDop.ondernummer">160</meta:user-defined>
    <meta:user-defined meta:name="DCTERMS.W3CDTF/DCTERMS.available">2016-11-08</meta:user-defined>
    <meta:user-defined meta:name="OVERHEIDop.KamerstukTypen/DC.type">Brief</meta:user-defined>
    <meta:user-defined meta:name="OVERHEIDop.dossiernummer">25422</meta:user-defined>
    <meta:user-defined meta:name="OVERHEIDop.documenttitel">IAEA rapport samenvatting INSARR-missie bij NRG-HFR</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IAEA rapport samenvatting INSARR-missie bij NRG-HFR</meta:user-defined>
    <meta:user-defined meta:name="OVERHEIDop.publicationName">Kamerstuk</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