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41<text:tab/>BRIEF VAN DE MINISTER VAN INFRASTRUCTUUR EN MILIEU</text:h>
      <text:p text:style-name="ifm_p_mt.3.76mm_ifm">Aan de Voorzitter van de Tweede Kamer der Staten-Generaal</text:p>
      <text:p text:style-name="ifm_p_mt.3.76mm_ifm">Den Haag, 16 februari 2016</text:p>
      <text:p text:style-name="ifm_p_mt.3.76mm_ifm">Op 17 december 2015 heeft uw Kamer motie (Kamerstuk 25 422, nr. 135) van de leden Dik-Faber (CU) en van Tongeren (GL) aangenomen, waarmee de regering werd verzocht om een helder tijdpad te geven voor het verwijderen van het kernafval in Petten, en de Kamer hierover voor het voorjaarsreces te informeren. Hierbij informeer ik u hierover.</text:p>
      <text:p text:style-name="ifm_p_mt.3.76mm_ifm">Tevens informeer ik u over de uitkomsten van het onderzoek dat het RIVM op verzoek van de ANVS heeft uitgevoerd naar aanleiding van het incident bij Urenco in augustus 2015. Het RIVM onderzoek, dat ter sprake kwam tijdens het AO Nucleaire Veiligheid en Stralingsbescherming in november 2015 (Kamerstuk 25 422, nr. 125), is inmiddels klaar en wordt binnenkort op de website van het RIVM gepubliceerd.</text:p>
      <text:h text:style-name="ifm_p_font.bold_mt.3.76mm_page.keep-with-next_ifm" text:outline-level="1">Tijdpad afvoer radioactief afval Petten</text:h>
      <text:p text:style-name="ifm_p_mt.3.76mm_ifm">Bij brief van 14 december 2015 heb ik u geïnformeerd over de stand van zaken bij de voortgang van de sanering van het historisch afval op de Onderzoekslocatie Petten (OLP) en de daarbij opgelopen vertraging.</text:p>
      <text:p text:style-name="ifm_p_ifm">NRG heeft op 13 augustus 2015 een bijgestelde versie van de plannen van aanpak ingediend voor de afvoer van al het historisch radioactief afval van Petten. De nieuwe einddatum voor realisatie van de afvoer is 31 december 2022.</text:p>
      <text:p text:style-name="ifm_p_mt.3.76mm_ifm">In de plannen van aanpak wordt onderscheid gemaakt tussen:</text:p>
      <text:p text:style-name="ifm_p_indent.-5mm_mleft.5mm_ifm">–<text:tab/>de vaten uit de Waste Storage Facility (WSF), met uitzondering van de vaten waarin splijtstoffen voorkomen en met uitzondering van de vaten met als alfahoudend geclassificeerd afval. De nieuwe einddatum voor de afvoer van dit type radioactief afval is 30 september 2020.</text:p>
      <text:p text:style-name="ifm_p_indent.-5mm_mleft.5mm_ifm">–<text:tab/>de vaten uit de WSF waarin splijtstoffen voorkomen en de vaten uit de WSF met als alfahoudend geclassificeerd afval. De nieuwe einddatum voor de afvoer van dit type radioactief afval is 31 december 2022.</text:p>
      <text:p text:style-name="ifm_p_indent.-5mm_mleft.5mm_ifm">–<text:tab/>het overige historische radioactief afval op de OLP. De nieuwe einddatum voor de afvoer van dit type radioactief afval is eveneens 31 december 2022.</text:p>
      <text:h text:style-name="ifm_p_font.bold_mt.3.76mm_page.keep-with-next_ifm" text:outline-level="1">Uitkomsten onderzoek door RIVM van de emissies bij het incident bij Urenco</text:h>
      <text:p text:style-name="ifm_p_mt.3.76mm_ifm">Op 27 augustus 2015 vond bij Urenco in Almelo een incident met een filterinstallatie plaats waarbij uranium, dat vrijkwam in de werkruimte, voor een deel via de ventilatie naar buiten werd geblazen. Ik heb u over het incident geïnformeerd bij brief van 18 september 2015, Aanhangsel Handelingen II 2015/16, nr. 54), waarmee ik Kamervragen van het lid Smaling heb beantwoord en tijdens het Algemeen Overleg nucleaire veiligheid en stralingsbescherming op 12 november 2015 (Kamerstuk 25 422, nr. 125). Daarbij heb ik ook vermeld dat het RIVM op verzoek van de ANVS een contra-expertise heeft uitgevoerd op de door URENCO geschatte hoeveelheid uranium die buiten het gebouw, waar het incident plaatsvond, terecht is gekomen. RIVM heeft de resultaten van dit onderzoek aan de ANVS gerapporteerd.</text:p>
      <text:h text:style-name="ifm_p_font.italic_mt.3.76mm_page.keep-with-next_ifm" text:outline-level="1">Bevindingen RIVM</text:h>
      <text:p text:style-name="ifm_p_mt.3.76mm_ifm">De door Urenco uitgevoerde schattingen van de emissie zijn door het RIVM vergeleken met haar eigen schattingen. De resultaten van het RIVM zijn, binnen de onzekerheden, goed vergelijkbaar met die van Urenco. De hoeveelheid radioactieve stoffen die buiten het gebouw, waar het incident plaatsvond, terecht is gekomen, is minder dan 1,5% van de vergunde jaarlimiet. De radioactieve stoffen zijn binnen de terreingrens van Urenco gebleven, met name op het dak van het gebouw waar het incident plaatsvond. Het dak is na het incident door Urenco schoongemaakt. Dit betekent dat er geen nadelige gevolgen zijn voor de omgeving.</text:p>
      <text:h text:style-name="ifm_p_font.italic_mt.3.76mm_page.keep-with-next_ifm" text:outline-level="1">Vervolgacties ANVS</text:h>
      <text:p text:style-name="ifm_p_mt.3.76mm_ifm">De bevindingen en conclusies van het RIVM zijn een bevestiging van de eerder genomen stappen. Momenteel wordt nog toezicht gehouden op de nog lopende schoonmaakwerkzaamheden, het onderzoek dat Urenco uitvoert naar de achterliggende oorzaak van dit incident en de maatregelen die genomen worden om herhaling in de toekomst te voorkomen.</text:p>
      <text:p text:style-name="ifm_p_ifm">Het rapport van het RIVM wordt binnenkort gepubliceerd op de website van het RIVM.</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41<text:tab/><text:page-number text:select-page="current"/></text:p>
      </style:footer>
    </style:master-page>
    <style:master-page xmlns:sdu-fn="http://schema.sdu.nl/2011/07/functions" style:name="Landscape" style:page-layout-name="landscape-margin-text">
      <style:footer>
        <text:p text:style-name="footer">Tweede Kamer, vergaderjaar 2015-2016, 25 422,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Brief regering; Uitvoering van de motie van de leden Dik-Faber en van Tongeren over het verwijderen van het kernafval in Petten</dc:title>
    <meta:user-defined meta:name="OVERHEIDop.ParlID/DC.identifier">kst-25422-141</meta:user-defined>
    <meta:user-defined meta:name="OVERHEIDop.ondernummer">141</meta:user-defined>
    <meta:user-defined meta:name="DCTERMS.W3CDTF/DCTERMS.available">2016-02-18</meta:user-defined>
    <meta:user-defined meta:name="OVERHEIDop.KamerstukTypen/DC.type">Brief</meta:user-defined>
    <meta:user-defined meta:name="OVERHEIDop.dossiernummer">25422</meta:user-defined>
    <meta:user-defined meta:name="OVERHEIDop.documenttitel">Uitvoering van de motie van de leden Dik-Faber en van Tongeren over het verwijderen van het kernafval in Pett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Uitvoering van de motie van de leden Dik-Faber en van Tongeren over het verwijderen van het kernafval in Petten</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