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2-12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5 422<text:tab/>Opwerking van radioactief materiaal</text:h>
      <text:h text:style-name="ifm_p_font.bold_size.9.06pt_mt.18.8mm_indent.-58.5mm_ifm" text:outline-level="1">Nr. 124
      <text:tab/>BRIEF VAN DE MINISTER VAN INFRASTRUCTUUR EN MILIEU</text:h>
      <text:p text:style-name="ifm_p_mt.3.76mm_ifm">Aan de Voorzitter van de Tweede Kamer der Staten-Generaal</text:p>
      <text:p text:style-name="ifm_p_mt.3.76mm_ifm">Den Haag, 6 oktober 2015</text:p>
      <text:p text:style-name="ifm_p_mt.3.76mm_ifm">Hierbij bied ik u een rapport aan van het RIVM, waarin het RIVM de resultaten geeft van de metingen van de stralingsbelasting door radon en thoron in meer dan 2500 woningen<text:note text:id="ID-596160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 resultaten van het RIVM-onderzoek zijn een herbevestiging van eerder onderzoek, dat de gemiddelde concentratie radon in woningen in Nederland ongeveer een derde bedraagt van de gemiddelde radonconcentratie in de wereld.</text:p>
      <text:p text:style-name="ifm_p_mt.3.76mm_ifm">Bijgevoegd is tevens een brief aan mij van de directeur van de Autoriteit voor Nucleaire Veiligheid en Stralingsbescherming (ANVS) met een uitgebreide reactie op dit rapport en enkele beleidsadviezen<text:note text:id="ID-596160-d36e94" text:note-class="footnote"><text:note-citation text:label="2 ">2</text:note-citation><text:note-body><text:p text:style-name="ifm_p_font.normal_size.6.93pt_mt..5mm_indent.-0.1161in_mleft.0.1161in_ifm">Raadpleegbaar via www.tweedekamer.nl</text:p></text:note-body></text:note>. Ik onderschrijf het advies van de ANVS met als kern om:</text:p>
      <text:p text:style-name="ifm_p_indent.-7mm_mleft.7mm_ifm">1.<text:tab/>Het huidige beleid te continueren</text:p>
      <text:p text:style-name="ifm_p_indent.-7mm_mleft.7mm_ifm">2.<text:tab/>Het convenant met VNO NCW niet te verlengen omdat er geen noodzaak toe is</text:p>
      <text:p text:style-name="ifm_p_indent.-7mm_mleft.7mm_ifm">3.<text:tab/>Een beperkt nationaal radon-actieplan voor woningen op te stellen in verband met richtlijn 2013/59/Euratom</text:p>
      <text:p text:style-name="ifm_p_indent.-7mm_mleft.7mm_ifm">4.<text:tab/>Periodiek opdracht te geven aan het RIVM om de stralingsbelasting in nieuwbouwwoningen te monitoren.</text:p>
      <text:p text:style-name="ifm_p_mt.3.76mm_ifm">Ik hoop u hiermee voldoende te hebben geïnformeerd.</text:p>
      <text:p text:style-name="ifm_p_mt.5.08mm_ifm">De Minister van Infrastructuur en Milieu,<text:line-break/>M.H.<text:s/>Schultz van Haegen-Maas Geesteran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5 422, nr. 1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5 422, nr. 1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pwerking van radioactief materiaal; Brief regering; Onderzoeksrapport van het RIVM over metingen van de stralingsbelasting door radon en thoron in meer dan 2500 woningen</dc:title>
    <meta:user-defined meta:name="OVERHEIDop.ParlID/DC.identifier">kst-25422-124</meta:user-defined>
    <meta:user-defined meta:name="OVERHEIDop.ondernummer">124</meta:user-defined>
    <meta:user-defined meta:name="DCTERMS.W3CDTF/DCTERMS.available">2015-10-08</meta:user-defined>
    <meta:user-defined meta:name="OVERHEIDop.KamerstukTypen/DC.type">Brief</meta:user-defined>
    <meta:user-defined meta:name="OVERHEIDop.dossiernummer">25422</meta:user-defined>
    <meta:user-defined meta:name="OVERHEIDop.documenttitel">Onderzoeksrapport van het RIVM over metingen van de stralingsbelasting door radon en thoron in meer dan 2500 woningen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5-2016</meta:user-defined>
    <meta:user-defined meta:name="OVERHEIDop.dossiertitel">Opwerking van radioactief materiaa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pwerking van radioactief materiaal; Brief regering; Onderzoeksrapport van het RIVM over metingen van de stralingsbelasting door radon en thoron in meer dan 2500 wo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06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op.versieInformatie"/>
  </office:meta>
</office:document-meta>
</file>