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4
      <text:tab/>MOTIE VAN HET LID AZARKAN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de Minister van VWS in de brief van 17 december 2020 over «ethisch kader uitgebreid testprogramma COVID-19» om advies vraagt over het invoeren van een coronapaspoort;</text:p>
      <text:p text:style-name="ifm_p_mt.3.76mm_ifm">overwegende dat de afwezigheid van een coronapaspoort toegang tot publieke voorzieningen, zoals het openbaar vervoer of het stadhuis, de burger in zijn functioneren in de samenleving kan beperken;</text:p>
      <text:p text:style-name="ifm_p_mt.3.76mm_ifm">verzoekt de regering, om toegang tot publieke voorzieningen voor iedereen mogelijk te maken ongeacht vaccinatie- of teststatu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toegang tot publieke voorzieningen voor iedereen ongeacht vaccinatie- of teststatus</dc:title>
    <meta:user-defined meta:name="OVERHEIDop.ParlID/DC.identifier">kst-25295-864</meta:user-defined>
    <meta:user-defined meta:name="OVERHEIDop.ondernummer">864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toegang tot publieke voorzieningen voor iedereen ongeacht vaccinatie- of teststatu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toegang tot publieke voorzieningen voor iedereen ongeacht vaccinatie- of teststa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