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65<text:tab/>BRIEF VAN DE MINISTER VAN VOLKSGEZONDHEID, WELZIJN EN SPORT</text:h>
      <text:p text:style-name="ifm_p_mt.3.76mm_ifm">Aan de Voorzitter van de Tweede Kamer der Staten-Generaal</text:p>
      <text:p text:style-name="ifm_p_mt.3.76mm_ifm">Den Haag, 30 november 2020</text:p>
      <text:p text:style-name="ifm_p_mt.3.76mm_ifm">Bij de Technische Briefing op 14 oktober 2020 heeft de heer Jaap van Dissel aan het Kamerlid Van Haga (Van Haga) toegezegd om een schriftelijke toelichting te geven op in de LCI-richtlijn gewijzigde criteria bij het beoordelen van een PCR-test. Hierbij zend ik u zijn reactie als bijlage<text:note text:id="ID-958734-d36e80" text:note-class="footnote"><text:note-citation text:label="1 ">1</text:note-citation><text:note-body><text:p text:style-name="ifm_p_font.normal_size.6.93pt_mt..5mm_indent.-0.1161in_mleft.0.1161in_ifm">Raadpleegbaar via www.tweedekamer.nl</text:p></text:note-body></text:note> bij deze brief en daarmee geef ik antwoord op de gestelde Kamervragen over dit onderwerp (Aanhangsel Handelingen II 2020/21, nr. 962), zoals aan uw Kamer is toegezegd tijdens het debat van 17 november 2020.</text:p>
      <text:p text:style-name="ifm_p_mt.3.76mm_ifm">Verder wijs ik uw Kamer erop dat de website van het RIVM een speciale landingspagina bevat waar informatie over soorten testen gegeven wordt<text:note text:id="ID-958734-d36e94" text:note-class="footnote"><text:note-citation text:label="2 ">2</text:note-citation><text:note-body><text:p text:style-name="ifm_p_font.normal_size.6.93pt_mt..5mm_indent.-0.1161in_mleft.0.1161in_ifm">www.rivm.nl/coronavirus-covid-19/testen</text:p></text:note-body></text:note>. Onder de veel gestelde vragen en onder de downloads is verdieping toegevoegd over de werking van de PCR-test, waaronder ook twee notities die het RIVM geschreven heeft naar aanleiding van vragen van uw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65<text:tab/><text:page-number text:select-page="current"/></text:p>
      </style:footer>
    </style:master-page>
    <style:master-page xmlns:sdu-fn="http://schema.sdu.nl/2011/07/functions" style:name="Landscape" style:page-layout-name="landscape-margin-text">
      <style:footer>
        <text:p text:style-name="footer">Tweede Kamer, vergaderjaar 2020-2021, 25 295,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Gewijzigde criteria PCR-test</dc:title>
    <meta:user-defined meta:name="OVERHEIDop.ParlID/DC.identifier">kst-25295-765</meta:user-defined>
    <meta:user-defined meta:name="OVERHEIDop.ondernummer">765</meta:user-defined>
    <meta:user-defined meta:name="DCTERMS.W3CDTF/DCTERMS.available">2020-12-03</meta:user-defined>
    <meta:user-defined meta:name="OVERHEIDop.KamerstukTypen/DC.type">Brief</meta:user-defined>
    <meta:user-defined meta:name="OVERHEIDop.dossiernummer">25295</meta:user-defined>
    <meta:user-defined meta:name="OVERHEIDop.documenttitel">Gewijzigde criteria PCR-test</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Gewijzigde criteria PCR-test</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