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37
      <text:tab/>MOTIE VAN HET LID KUZU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constaterende dat een van de doelen van het coronabeleid is het beschermen van de meest kwetsbare mensen;</text:p>
      <text:p text:style-name="ifm_p_mt.3.76mm_ifm">constaterende dat elke dag gemiddeld elf verpleeghuizen getroffen worden door het coronavirus en de afgelopen twee weken 2.317 verpleeghuisbewoners positief zijn getest, waarvan gemiddeld een kwart overlijdt;</text:p>
      <text:p text:style-name="ifm_p_mt.3.76mm_ifm">van mening dat we alles moeten doen om deze kwetsbare mensen te beschermen;</text:p>
      <text:p text:style-name="ifm_p_mt.3.76mm_ifm">verzoekt de regering, om spoedig aanvullende inspanningen te leveren om verpleeghuisbewoners te beschermen tegen coronabesmettin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aanvullende inspanningen om verpleeghuisbewoners te beschermen tegen coronabesmettingen</dc:title>
    <meta:user-defined meta:name="OVERHEIDop.ParlID/DC.identifier">kst-25295-737</meta:user-defined>
    <meta:user-defined meta:name="OVERHEIDop.ondernummer">737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aanvullende inspanningen om verpleeghuisbewoners te beschermen tegen coronabesmetting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aanvullende inspanningen om verpleeghuisbewoners te beschermen tegen coronabesmet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