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6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55
      <text:tab/>MOTIE VAN DE LEDEN BAUDET EN VAN HAGA</text:h>
      <text:p text:style-name="ifm_p_ifm">Voorgesteld 14 oktober 2020</text:p>
      <text:p text:style-name="ifm_p_mt.3.76mm_ifm">De Kamer,</text:p>
      <text:p text:style-name="ifm_p_mt.3.76mm_ifm">gehoord de beraadslaging,</text:p>
      <text:p text:style-name="ifm_p_mt.3.76mm_ifm">constaterende dat lockdowns enorme economische, maatschappelijke, psychologische en medische schade veroorzaken;</text:p>
      <text:p text:style-name="ifm_p_mt.3.76mm_ifm">constaterende dat lockdowns ook een zware tol eisen van mensen die niet bijzonder kwetsbaar voor het coronavirus zijn, maar wier gezondheidssituatie of economische situatie wel extreem wordt geschaad door de coronamaatregelen;</text:p>
      <text:p text:style-name="ifm_p_mt.3.76mm_ifm">verzoekt het kabinet, om onderzoek te doen naar doelgroepspecifiek beleid gericht op de bescherming van zwakkeren, waarbij de maatregelen voor de rest van de samenleving op een verantwoordelijke manier zouden kunnen worden afgeschaald,</text:p>
      <text:p text:style-name="ifm_p_mt.3.76mm_ifm">en gaat over tot de orde van de dag.</text:p>
      <text:p text:style-name="ifm_p_mt.3.76mm_ifm">Baudet</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55<text:tab/><text:page-number text:select-page="current"/></text:p>
      </style:footer>
    </style:master-page>
    <style:master-page xmlns:sdu-fn="http://schema.sdu.nl/2011/07/functions" style:name="Landscape" style:page-layout-name="landscape-margin-text">
      <style:footer>
        <text:p text:style-name="footer">Tweede Kamer, vergaderjaar 2020-2021, 25 295, nr. 6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Baudet en Van Haga over onderzoek naar doelgroepspecifiek beleid gericht op de bescherming van zwakkeren</dc:title>
    <meta:user-defined meta:name="OVERHEIDop.ParlID/DC.identifier">kst-25295-655</meta:user-defined>
    <meta:user-defined meta:name="OVERHEIDop.ondernummer">655</meta:user-defined>
    <meta:user-defined meta:name="DCTERMS.W3CDTF/DCTERMS.available">2020-10-15</meta:user-defined>
    <meta:user-defined meta:name="OVERHEIDop.KamerstukTypen/DC.type">Motie</meta:user-defined>
    <meta:user-defined meta:name="OVERHEIDop.dossiernummer">25295</meta:user-defined>
    <meta:user-defined meta:name="OVERHEIDop.documenttitel">Motie van de leden Baudet en Van Haga over onderzoek naar doelgroepspecifiek beleid gericht op de bescherming van zwakkeren</meta:user-defined>
    <meta:user-defined meta:name="OVERHEIDop.Parlementair/DC.type">Kamerstuk</meta:user-defined>
    <meta:user-defined meta:name="OVERHEIDop.indiener">W.R. van Haga</meta:user-defined>
    <meta:user-defined meta:name="OVERHEIDop.indiener">T.H.P. Baudet</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Baudet en Van Haga over onderzoek naar doelgroepspecifiek beleid gericht op de bescherming van zwakkeren</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