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7
      <text:tab/>MOTIE VAN DE LEDEN VAN HAGA EN BAUDET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met name ouderen en kwetsbaren risico lopen met betrekking tot COVID-19;</text:p>
      <text:p text:style-name="ifm_p_mt.3.76mm_ifm">verzoekt de regering, het scenario te onderzoeken waarbij specifiek ouderen en kwetsbaren beschermd worden en waarbij de rest van de samenleving meer bewegingsruimte krijg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een scenario waarbij specifiek ouderen en kwetsbaren beschermd worden</dc:title>
    <meta:user-defined meta:name="OVERHEIDop.ParlID/DC.identifier">kst-25295-647</meta:user-defined>
    <meta:user-defined meta:name="OVERHEIDop.ondernummer">647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een scenario waarbij specifiek ouderen en kwetsbaren beschermd word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een scenario waarbij specifiek ouderen en kwetsbaren bescherm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