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9
      <text:tab/>MOTIE VAN HET LID VAN BRENK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overwegende dat aanbieders van dagbesteding in grote onzekerheid zitten, doordat zij nu vaak niet op volle kracht kunnen draaien en daardoor inkomsten mislopen, terwijl de kosten gewoon doorgaan;</text:p>
      <text:p text:style-name="ifm_p_mt.3.76mm_ifm">overwegende dat de dagbesteding van groot belang is voor cliënten en hun mantelzorgers;</text:p>
      <text:p text:style-name="ifm_p_mt.3.76mm_ifm">verzoekt de regering in samenspraak met gemeenten met een financiële oplossing te komen voor de dagbested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een financiële oplossing voor de dagbesteding</dc:title>
    <meta:user-defined meta:name="OVERHEIDop.ParlID/DC.identifier">kst-25295-639</meta:user-defined>
    <meta:user-defined meta:name="OVERHEIDop.ondernummer">639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een financiële oplossing voor de dagbesteding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een financiële oplossing voor de dagbest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