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3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34
      <text:tab/>MOTIE VAN HET LID VAN KOOTEN-ARISSEN</text:h>
      <text:p text:style-name="ifm_p_ifm">Voorgesteld 14 oktober 2020</text:p>
      <text:p text:style-name="ifm_p_mt.3.76mm_ifm">De Kamer,</text:p>
      <text:p text:style-name="ifm_p_mt.3.76mm_ifm">gehoord de beraadslaging,</text:p>
      <text:p text:style-name="ifm_p_mt.3.76mm_ifm">constaterende dat er nog altijd onduidelijkheid bestaat bij zorgaanbieders (werkgevers en opdrachtgevers) over welke zorgmedewerkers recht hebben op de nettozorgbonus van € 1.000;</text:p>
      <text:p text:style-name="ifm_p_mt.3.76mm_ifm">overwegende dat de aanvraagtermijn van de zorgbonus relatief kort is, nu de aanvraag de zorgvuldige beoordeling van de individuele werksituatie tijdens de eerste coronagolf vraagt;</text:p>
      <text:p text:style-name="ifm_p_mt.3.76mm_ifm">constaterende dat door de onduidelijkheid verschillende zorgaanbieders aangeven meer tijd nodig te hebben voor een zorgvuldige aanvraag van de zorgbonus;</text:p>
      <text:p text:style-name="ifm_p_mt.3.76mm_ifm">verzoekt de regering, de aanvraagtermijn voor de zorgbonus van € 1.000 netto te verlengen tot 31 december 2020, daarbij de uitbetaling van aanvragen ingediend voor 29 oktober 2020 niet te vertragen, en hierover actief naar de zorgaanbieders te communiceren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Kooten-Arissen over verlenging van de aanvraagtermijn voor de zorgbonus</dc:title>
    <meta:user-defined meta:name="OVERHEIDop.ParlID/DC.identifier">kst-25295-634</meta:user-defined>
    <meta:user-defined meta:name="OVERHEIDop.ondernummer">634</meta:user-defined>
    <meta:user-defined meta:name="DCTERMS.W3CDTF/DCTERMS.available">2020-10-1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Kooten-Arissen over verlenging van de aanvraagtermijn voor de zorgbonus</meta:user-defined>
    <meta:user-defined meta:name="OVERHEIDop.Parlementair/DC.type">Kamerstuk</meta:user-defined>
    <meta:user-defined meta:name="OVERHEIDop.indiener">F.M. van Kooten-Arissen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Van Kooten-Arissen over verlenging van de aanvraagtermijn voor de zorgbon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