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33
      <text:tab/>MOTIE VAN HET LID MARIJNISSEN C.S.</text:h>
      <text:p text:style-name="ifm_p_ifm">Voorgesteld 14 oktober 2020</text:p>
      <text:p text:style-name="ifm_p_mt.3.76mm_ifm">De Kamer,</text:p>
      <text:p text:style-name="ifm_p_mt.3.76mm_ifm">gehoord de beraadslaging,</text:p>
      <text:p text:style-name="ifm_p_mt.3.76mm_ifm">constaterende dat de overheidsbijdrage in de arbeidskostenontwikkeling (ova) mogelijk 1,5% lager uitvalt dan eerder werd geraamd, waardoor een forse druk komt op de loonruimte voor zorgpersoneel en daarmee ook op cao-onderhandelingen;</text:p>
      <text:p text:style-name="ifm_p_mt.3.76mm_ifm">van mening dat er ook tijdens de tweede coronagolf weer een groot beroep gedaan zal worden op zorgverleners en alles ingezet moet worden om werken in de zorg aantrekkelijker te maken gezien het oplopende personeelstekort, en dat het extra belangrijk is dat zorgverleners kunnen rekenen op een structurele financiële waardering;</text:p>
      <text:p text:style-name="ifm_p_mt.3.76mm_ifm">verzoekt de regering, om met plannen te komen om de structurele financiële waardering voor zorgverleners te regelen,</text:p>
      <text:p text:style-name="ifm_p_mt.3.76mm_ifm">en gaat over tot de orde van de dag.</text:p>
      <text:p text:style-name="ifm_p_mt.3.76mm_ifm">Marijnissen</text:p>
      <text:p text:style-name="ifm_p_ifm">Asscher</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33<text:tab/><text:page-number text:select-page="current"/></text:p>
      </style:footer>
    </style:master-page>
    <style:master-page xmlns:sdu-fn="http://schema.sdu.nl/2011/07/functions" style:name="Landscape" style:page-layout-name="landscape-margin-text">
      <style:footer>
        <text:p text:style-name="footer">Tweede Kamer, vergaderjaar 2020-2021, 25 295,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de structurele financiële waardering voor zorgverleners regelen</dc:title>
    <meta:user-defined meta:name="OVERHEIDop.ParlID/DC.identifier">kst-25295-633</meta:user-defined>
    <meta:user-defined meta:name="OVERHEIDop.ondernummer">633</meta:user-defined>
    <meta:user-defined meta:name="DCTERMS.W3CDTF/DCTERMS.available">2020-10-15</meta:user-defined>
    <meta:user-defined meta:name="OVERHEIDop.KamerstukTypen/DC.type">Motie</meta:user-defined>
    <meta:user-defined meta:name="OVERHEIDop.dossiernummer">25295</meta:user-defined>
    <meta:user-defined meta:name="OVERHEIDop.documenttitel">Motie van het lid Marijnissen c.s. over de structurele financiële waardering voor zorgverleners regelen</meta:user-defined>
    <meta:user-defined meta:name="OVERHEIDop.Parlementair/DC.type">Kamerstuk</meta:user-defined>
    <meta:user-defined meta:name="OVERHEIDop.indiener">J.F. Klaver</meta:user-defined>
    <meta:user-defined meta:name="OVERHEIDop.indiener">L.F. Asscher</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de structurele financiële waardering voor zorgverleners regelen</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