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32
      <text:tab/>MOTIE VAN HET LID MARIJNISSEN C.S.</text:h>
      <text:p text:style-name="ifm_p_ifm">Voorgesteld 14 oktober 2020</text:p>
      <text:p text:style-name="ifm_p_mt.3.76mm_ifm">De Kamer,</text:p>
      <text:p text:style-name="ifm_p_mt.3.76mm_ifm">gehoord de beraadslaging,</text:p>
      <text:p text:style-name="ifm_p_mt.3.76mm_ifm">constaterende dat het preventief gebruik van beschermingsmaterialen nog niet in de hele zorg de standaard is voor zorgverleners;</text:p>
      <text:p text:style-name="ifm_p_mt.3.76mm_ifm">van mening dat het onacceptabel is om zorgverleners onbeschermd te laten werken, nu er genoeg beschermingsmaterialen beschikbaar zijn voor alle zorgverleners;</text:p>
      <text:p text:style-name="ifm_p_mt.3.76mm_ifm">verzoekt de regering, om in alle zorgsectoren het preventief gebruik van beschermingsmaterialen het uitgangspunt te laten zijn en werkgevers hier actief op te blijven wijzen,</text:p>
      <text:p text:style-name="ifm_p_mt.3.76mm_ifm">en gaat over tot de orde van de dag.</text:p>
      <text:p text:style-name="ifm_p_mt.3.76mm_ifm">Marijnissen</text:p>
      <text:p text:style-name="ifm_p_ifm">Asscher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Marijnissen c.s. over het preventief gebruik van beschermingsmaterialen als uitgangspunt in alle zorgsectoren</dc:title>
    <meta:user-defined meta:name="OVERHEIDop.ParlID/DC.identifier">kst-25295-632</meta:user-defined>
    <meta:user-defined meta:name="OVERHEIDop.ondernummer">632</meta:user-defined>
    <meta:user-defined meta:name="DCTERMS.W3CDTF/DCTERMS.available">2020-10-1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Marijnissen c.s. over het preventief gebruik van beschermingsmaterialen als uitgangspunt in alle zorgsectoren</meta:user-defined>
    <meta:user-defined meta:name="OVERHEIDop.Parlementair/DC.type">Kamerstuk</meta:user-defined>
    <meta:user-defined meta:name="OVERHEIDop.indiener">J.F. Klaver</meta:user-defined>
    <meta:user-defined meta:name="OVERHEIDop.indiener">L.F. Asscher</meta:user-defined>
    <meta:user-defined meta:name="OVERHEIDop.indiener">L.M.C. Marijnisse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Marijnissen c.s. over het preventief gebruik van beschermingsmaterialen als uitgangspunt in alle zorgsec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