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12
      <text:tab/>GEWIJZIGDE MOTIE VAN HET LID ASSCHER C.S. TER VERVANGING VAN DIE GEDRUKT ONDER NR. 592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overwegende dat vanwege de nieuwe coronamaatregelen mensen in de horeca, kunst- en cultuur, toerisme, evenementen, sport en andere sectoren zwaar worden getroffen;</text:p>
      <text:p text:style-name="ifm_p_mt.3.76mm_ifm">verzoekt de regering, in gesprek te blijven met de getroffen sectoren en te bezien of nieuwe en gerichte steunmaatregelen nodig zijn, en de Kamer hierover binnen enkele weken te informere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Asscher c.s. t.v.v. 25295-592 over bezien of nieuwe en gerichte steunmaatregelen nodig zijn</dc:title>
    <meta:user-defined meta:name="OVERHEIDop.ParlID/DC.identifier">kst-25295-612</meta:user-defined>
    <meta:user-defined meta:name="OVERHEIDop.ondernummer">612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Asscher c.s. t.v.v. 25295-592 over bezien of nieuwe en gerichte steunmaatregelen nodig zij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Asscher c.s. t.v.v. 25295-592 over bezien of nieuwe en gerichte steunmaatregelen nodig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