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6
      <text:tab/>MOTIE VAN DE LEDEN VAN GERVEN EN VAN KOOTEN-ARISSEN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overwegende dat over de gevolgen van Q-koortsbesmetting bij kinderen weinig bekend is;</text:p>
      <text:p text:style-name="ifm_p_mt.3.76mm_ifm">verzoekt de regering, extra middelen vrij te maken voor onderzoek naar Q-koorts bij kinderen,</text:p>
      <text:p text:style-name="ifm_p_mt.3.76mm_ifm">en gaat over tot de orde van de dag.</text:p>
      <text:p text:style-name="ifm_p_mt.3.76mm_ifm">Van Gerve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Gerven en Van Kooten-Arissen over extra middelen voor onderzoek naar Q-koorts bij kinderen</dc:title>
    <meta:user-defined meta:name="OVERHEIDop.ParlID/DC.identifier">kst-25295-56</meta:user-defined>
    <meta:user-defined meta:name="OVERHEIDop.ondernummer">56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Gerven en Van Kooten-Arissen over extra middelen voor onderzoek naar Q-koorts bij kinderen</meta:user-defined>
    <meta:user-defined meta:name="OVERHEIDop.Parlementair/DC.type">Kamerstuk</meta:user-defined>
    <meta:user-defined meta:name="OVERHEIDop.indiener">F.M. van Kooten-Arissen</meta:user-defined>
    <meta:user-defined meta:name="OVERHEIDop.indiener">H.P.J. van Gerven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Gerven en Van Kooten-Arissen over extra middelen voor onderzoek naar Q-koorts bij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