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50
      <text:tab/>MOTIE VAN DE LEDEN VAN HAGA EN HIDDEMA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het maximaal toegestane aantal mensen aan een tafel binnen een horecagelegenheid thans nog twee is;</text:p>
      <text:p text:style-name="ifm_p_mt.3.76mm_ifm">overwegende dat verhoging van het toegestane aantal een enorme financiële verlichting zou betekenen;</text:p>
      <text:p text:style-name="ifm_p_mt.3.76mm_ifm">verzoekt de regering, te onderzoeken of er veilige mogelijkheden bestaan om het aantal van twee mensen te verhog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veilige mogelijkheden om het aantal mensen per tafel te verhogen</dc:title>
    <meta:user-defined meta:name="OVERHEIDop.ParlID/DC.identifier">kst-25295-450</meta:user-defined>
    <meta:user-defined meta:name="OVERHEIDop.ondernummer">450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veilige mogelijkheden om het aantal mensen per tafel te verhogen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veilige mogelijkheden om het aantal mensen per tafel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