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9
      <text:tab/>MOTIE VAN DE LEDEN VELDMAN EN TELLEGEN</text:h>
      <text:p text:style-name="ifm_p_ifm">Voorgesteld 25 juni 2020</text:p>
      <text:p text:style-name="ifm_p_mt.3.76mm_ifm">De Kamer,</text:p>
      <text:p text:style-name="ifm_p_mt.3.76mm_ifm">gehoord de beraadslaging,</text:p>
      <text:p text:style-name="ifm_p_mt.3.76mm_ifm">constaterende dat de Federatie Medisch Specialisten en Artsenfederatie KNMG recent het conceptdraaiboek «Triage op basis van niet-medische</text:p>
      <text:p text:style-name="ifm_p_ifm">overwegingen voor IC-opname ten tijde van fase 3 stap C in de COVID-19 pandemie» hebben opgesteld;</text:p>
      <text:p text:style-name="ifm_p_mt.3.76mm_ifm">constaterende dat dit concept nu eerst op uitvoerbaarheid, toepasbaarheid en draagvlak wordt getoetst bij verschillende artsen- en patiëntenorganisaties, hetgeen mogelijk nog kan leiden tot aanpassingen alvorens de definitieve versie verschijnt;</text:p>
      <text:p text:style-name="ifm_p_mt.3.76mm_ifm">overwegende dat dit draaiboek een zeer complex medisch-ethisch onderwerp betreft dat met de grootst mogelijke zorgvuldigheid dient te worden behandeld;</text:p>
      <text:p text:style-name="ifm_p_mt.3.76mm_ifm">overwegende dat dit concept nu eerst verder moet worden besproken door en met diegenen die in het geval van code zwart met dit handboek te maken krijgen namelijk de artsen, verpleegkundigen en andere deskundigen werkzaam op de IC;</text:p>
      <text:p text:style-name="ifm_p_mt.3.76mm_ifm">van mening dat de politiek zich in deze fase tot de definitieve versie beschikbaar is terughoudend moet opstellen;</text:p>
      <text:p text:style-name="ifm_p_mt.3.76mm_ifm">verzoekt de regering, verder geen inhoudelijke uitspraken te doen over het draaiboek «Triage op basis van niet-medische overwegingen voor IC-opname ten tijde van fase 3 stap C in de COVID-19 pandemie» totdat de definitieve versie door de Federatie Medisch Specialisten is gepubliceerd,</text:p>
      <text:p text:style-name="ifm_p_mt.3.76mm_ifm">en gaat over tot de orde van de dag.</text:p>
      <text:p text:style-name="ifm_p_mt.3.76mm_ifm">Veldman</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9<text:tab/><text:page-number text:select-page="current"/></text:p>
      </style:footer>
    </style:master-page>
    <style:master-page xmlns:sdu-fn="http://schema.sdu.nl/2011/07/functions" style:name="Landscape" style:page-layout-name="landscape-margin-text">
      <style:footer>
        <text:p text:style-name="footer">Tweede Kamer, vergaderjaar 2019-2020, 25 29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eldman en Tellegen over geen inhoudelijke uitspraken doen over het conceptdraaiboek inzake triage totdat de definitieve versie er is</dc:title>
    <meta:user-defined meta:name="OVERHEIDop.ParlID/DC.identifier">kst-25295-429</meta:user-defined>
    <meta:user-defined meta:name="OVERHEIDop.ondernummer">429</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de leden Veldman en Tellegen over geen inhoudelijke uitspraken doen over het conceptdraaiboek inzake triage totdat de definitieve versie er is</meta:user-defined>
    <meta:user-defined meta:name="OVERHEIDop.Parlementair/DC.type">Kamerstuk</meta:user-defined>
    <meta:user-defined meta:name="OVERHEIDop.indiener">O.C. Tellegen</meta:user-defined>
    <meta:user-defined meta:name="OVERHEIDop.indiener">H.S. Veldm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eldman en Tellegen over geen inhoudelijke uitspraken doen over het conceptdraaiboek inzake triage totdat de definitieve versie er is</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