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73
      <text:tab/>MOTIE VAN DE LEDEN BAUDET EN VAN HAGA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verzoekt de regering, een onderzoek in te stellen naar mogelijkheden voor het gebruik van hydroxychloroquine voor de behandeling van corona;</text:p>
      <text:p text:style-name="ifm_p_mt.3.76mm_ifm">verzoekt de regering tevens, maatregelen te nemen opdat hydroxychloroquine weer wordt vrijgegeven voor de eerste lijn;</text:p>
      <text:p text:style-name="ifm_p_mt.3.76mm_ifm">verzoekt de regering, ten slotte in afwachting van de resultaten van het onderzoek op grote schaal hydroxychloroquine alvast in te slaa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Baudet en Van Haga over onderzoek naar het gebruik van hydroxychloroquine voor de behandeling van corona</dc:title>
    <meta:user-defined meta:name="OVERHEIDop.ParlID/DC.identifier">kst-25295-373</meta:user-defined>
    <meta:user-defined meta:name="OVERHEIDop.ondernummer">373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Baudet en Van Haga over onderzoek naar het gebruik van hydroxychloroquine voor de behandeling van corona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Baudet en Van Haga over onderzoek naar het gebruik van hydroxychloroquine voor de behandeling van coron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