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95
      <text:tab/>MOTIE VAN DE LEDEN KROL EN VAN HAGA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constaterende dat in het najaar van 2020 de pneumokokkenvaccinatie bij ouderen van start gaat;</text:p>
      <text:p text:style-name="ifm_p_mt.3.76mm_ifm">constaterende dat er op dit moment volgens de Gezondheidsraad 550.000 vaccins beschikbaar zijn;</text:p>
      <text:p text:style-name="ifm_p_mt.3.76mm_ifm">verzoekt de regering, te bezien of eerder starten met vaccineren tegen pneumokokken – voor bepaalde leeftijdsgroepen – mogelijk is,</text:p>
      <text:p text:style-name="ifm_p_ifm">en gaat over tot de orde van de dag.</text:p>
      <text:p text:style-name="ifm_p_mt.3.76mm_ifm">Krol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rol en Van Haga over bezien of eerder starten met vaccineren tegen pneumokokken mogelijk is</dc:title>
    <meta:user-defined meta:name="OVERHEIDop.ParlID/DC.identifier">kst-25295-295</meta:user-defined>
    <meta:user-defined meta:name="OVERHEIDop.ondernummer">295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rol en Van Haga over bezien of eerder starten met vaccineren tegen pneumokokken mogelijk is</meta:user-defined>
    <meta:user-defined meta:name="OVERHEIDop.Parlementair/DC.type">Kamerstuk</meta:user-defined>
    <meta:user-defined meta:name="OVERHEIDop.indiener">W.R. van Haga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Krol en Van Haga over bezien of eerder starten met vaccineren tegen pneumokokken mogelijk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