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92
      <text:tab/>MOTIE VAN HET LID OUWEHAND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de export van kalfsvlees is stilgevallen;</text:p>
      <text:p text:style-name="ifm_p_mt.3.76mm_ifm">constaterende dat kalfjes nu langer op de bedrijven blijven en stallen overvol raken, met alle dierenwelzijnsproblemen van dien;</text:p>
      <text:p text:style-name="ifm_p_mt.3.76mm_ifm">spreekt uit dat extra dierenleed en het vernietigen van vlees moeten worden voorkomen;</text:p>
      <text:p text:style-name="ifm_p_mt.3.76mm_ifm">verzoekt de regering, in te grijpen door in elk geval de import van kalfjes stil te leg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de import van kalfjes stilleggen</dc:title>
    <meta:user-defined meta:name="OVERHEIDop.ParlID/DC.identifier">kst-25295-292</meta:user-defined>
    <meta:user-defined meta:name="OVERHEIDop.ondernummer">292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de import van kalfjes stillegg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de import van kalfjes stil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