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 273
      <text:tab/>GEWIJZIGDE MOTIE VAN HET LID OUWEHAND TER VERVANGING VAN DIE GEDRUKT ONDER NR. 231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de regering gaat verkennen of en hoe medische apps kunnen worden ingezet om contactonderzoek te doen met inachtneming van privacyrandvoorwaarden;</text:p>
      <text:p text:style-name="ifm_p_mt.3.76mm_ifm">verzoekt de regering, privacy-experts, die de brief aan het kabinet van 13 april ondertekenden, te betrekken bij dit proces;</text:p>
      <text:p text:style-name="ifm_p_mt.3.76mm_ifm">verzoekt de regering, geen onomkeerbare stappen te zetten rond de eventuele inzet van apps totdat de Kamer de gelegenheid heeft gekregen zich hierover uit te spre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Ouwehand over privacy experts betrekken bij de inzet van medische apps (t.v.v. 25295-231)</dc:title>
    <meta:user-defined meta:name="OVERHEIDop.ParlID/DC.identifier">kst-25295-273</meta:user-defined>
    <meta:user-defined meta:name="OVERHEIDop.ondernummer">273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Ouwehand over privacy experts betrekken bij de inzet van medische apps (t.v.v. 25295-231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Ouwehand over privacy experts betrekken bij de inzet van medische apps (t.v.v. 25295-2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