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71
      <text:tab/>MOTIE VAN DE LEDEN VAN HAGA EN BAUDET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de kans dat mensen die reeds corona hebben gehad, nogmaals corona kunnen krijgen of anderen kunnen besmetten, zeer laag of niet-aanwezig is;</text:p>
      <text:p text:style-name="ifm_p_mt.3.76mm_ifm">verzoekt de regering, te onderzoeken in hoeverre het mogelijk is om voor mensen die reeds corona hebben gehad soepelere maatregelen te hant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soepelere maatregelen hanteren voor mensen die reeds corona hebben gehad</dc:title>
    <meta:user-defined meta:name="OVERHEIDop.ParlID/DC.identifier">kst-25295-271</meta:user-defined>
    <meta:user-defined meta:name="OVERHEIDop.ondernummer">271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soepelere maatregelen hanteren voor mensen die reeds corona hebben gehad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soepelere maatregelen hanteren voor mensen die reeds corona hebben geh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