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70
      <text:tab/>MOTIE VAN DE LEDEN VAN HAGA EN BAUDET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alle sectoren een protocol dienen op te stellen, teneinde op te mogen starten;</text:p>
      <text:p text:style-name="ifm_p_mt.3.76mm_ifm">verzoekt de regering, de plannen van ondernemers met spoed te beoordelen, zodat ondernemers zo snel mogelijk hun deuren weer kunnen open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met spoed te beoordelen van de plannen van ondernemers</dc:title>
    <meta:user-defined meta:name="OVERHEIDop.ParlID/DC.identifier">kst-25295-270</meta:user-defined>
    <meta:user-defined meta:name="OVERHEIDop.ondernummer">270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met spoed te beoordelen van de plannen van ondernemers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met spoed te beoordelen van de plannen van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