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51
      <text:tab/>MOTIE VAN DE LEDEN DIJKHOFF EN KLAVER</text:h>
      <text:p text:style-name="ifm_p_ifm">Voorgesteld 16 april 2020</text:p>
      <text:p text:style-name="ifm_p_mt.3.76mm_ifm">De Kamer,</text:p>
      <text:p text:style-name="ifm_p_mt.3.76mm_ifm">gehoord de beraadslaging,</text:p>
      <text:p text:style-name="ifm_p_mt.3.76mm_ifm">constaterende dat andere Europese landen met een vergelijkbare corona-aanpak als de Nederlandse mondkapjes nu inzetten als een onderdeel van hun beleid dan wel transitie-/exitstrategie;</text:p>
      <text:p text:style-name="ifm_p_mt.3.76mm_ifm">overwegende dat mondkapjes voor specifieke doelgroepen en specifieke situaties buiten de zorg kunnen bijdragen aan een verantwoorde transitie- en/of exitstrategie;</text:p>
      <text:p text:style-name="ifm_p_mt.3.76mm_ifm">verzoekt de regering, in kaart te brengen of en op welke wijze de inzet van mondkapjes kan bijdragen aan een verantwoorde exitstrategie;</text:p>
      <text:p text:style-name="ifm_p_mt.3.76mm_ifm">verzoekt de regering om nadrukkelijk ook rekening te houden met de mogelijke inzet van mondkapjes in specifieke sectoren en/of contactberoepen als onderdeel van de nader te bepalen exitstrategie;</text:p>
      <text:p text:style-name="ifm_p_mt.3.76mm_ifm">verzoekt de regering tevens, de Kamer hier zo spoedig mogelijk over te informeren,</text:p>
      <text:p text:style-name="ifm_p_mt.3.76mm_ifm">en gaat over tot de orde van de dag.</text:p>
      <text:p text:style-name="ifm_p_mt.3.76mm_ifm">Dijkhoff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Dijkhoff en Klaver over in kaart brengen of en op welke wijze de inzet van mondkapjes kan bijdragen aan een verantwoorde exitstrategie</dc:title>
    <meta:user-defined meta:name="OVERHEIDop.ParlID/DC.identifier">kst-25295-251</meta:user-defined>
    <meta:user-defined meta:name="OVERHEIDop.ondernummer">251</meta:user-defined>
    <meta:user-defined meta:name="DCTERMS.W3CDTF/DCTERMS.available">2020-04-1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Dijkhoff en Klaver over in kaart brengen of en op welke wijze de inzet van mondkapjes kan bijdragen aan een verantwoorde exitstrategie</meta:user-defined>
    <meta:user-defined meta:name="OVERHEIDop.Parlementair/DC.type">Kamerstuk</meta:user-defined>
    <meta:user-defined meta:name="OVERHEIDop.indiener">J.F. Klaver</meta:user-defined>
    <meta:user-defined meta:name="OVERHEIDop.indiener">K.H.D.M. Dijkhoff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Dijkhoff en Klaver over in kaart brengen of en op welke wijze de inzet van mondkapjes kan bijdragen aan een verantwoorde exit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