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5
      <text:tab/>MOTIE VAN HET LID VAN KOOTEN-ARISSEN C.S.</text:h>
      <text:p text:style-name="ifm_p_ifm">Voorgesteld 26 maart 2020</text:p>
      <text:p text:style-name="ifm_p_mt.3.76mm_ifm">De Kamer,</text:p>
      <text:p text:style-name="ifm_p_mt.3.76mm_ifm">gehoord de beraadslaging,</text:p>
      <text:p text:style-name="ifm_p_mt.3.76mm_ifm">constaterende dat bloedbank Sanquin een onderzoek start met het inzamelen van bloedplasma van genezen coronapatiënten, waarbij onderzocht wordt of de afweerstoffen die daarin gevonden worden helpen bij het verminderen van coronasymptomen bij andere patiënten, met name uit de risicogroepen zoals ouderen en mensen met onderliggende gezondheidsklachten;</text:p>
      <text:p text:style-name="ifm_p_mt.3.76mm_ifm">constaterende dat Sanquin uitspreekt dat succesvolle onderzoeksresultaten opnames op de ic en zelfs ziekenhuisopnames kunnen voorkomen;</text:p>
      <text:p text:style-name="ifm_p_mt.3.76mm_ifm">constaterende dat Sanquin echter aangeeft dat bloedplasma van genezen coronapatiënten schaars is en het een tijd zal duren voordat dit in voldoende mate verzameld is;</text:p>
      <text:p text:style-name="ifm_p_mt.3.76mm_ifm">overwegende dat de GGD genezen coronapatiënten die twee weken genezen zijn, benadert met de vraag om bloedplasma te doneren, maar niet alle genezen coronapatiënten door gebrek aan testen bij de GGD in beeld zijn;</text:p>
      <text:p text:style-name="ifm_p_mt.3.76mm_ifm">verzoekt de regering, in overleg te treden met Sanquin en te bespreken hoe een algemene oproep aan genezen coronapatiënten om bloedplasma te doneren het Sanquin-onderzoek kan ondersteunen,</text:p>
      <text:p text:style-name="ifm_p_mt.3.76mm_ifm">en gaat over tot de orde van de dag.</text:p>
      <text:p text:style-name="ifm_p_mt.3.76mm_ifm">Van Kooten-Arissen</text:p>
      <text:p text:style-name="ifm_p_ifm">Krol</text:p>
      <text:p text:style-name="ifm_p_ifm">Van der Staaij</text:p>
      <text:p text:style-name="ifm_p_ifm">Van Haga</text:p>
      <text:p text:style-name="ifm_p_ifm">Ouwehand</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95<text:tab/><text:page-number text:select-page="current"/></text:p>
      </style:footer>
    </style:master-page>
    <style:master-page xmlns:sdu-fn="http://schema.sdu.nl/2011/07/functions" style:name="Landscape" style:page-layout-name="landscape-margin-text">
      <style:footer>
        <text:p text:style-name="footer">Tweede Kamer, vergaderjaar 2019-2020, 25 295,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Kooten-Arissen c.s. over bespreken hoe een algemene oproep aan genezen coronapatiënten om bloedplasma te doneren het Sanquin onderzoek kan ondersteunen</dc:title>
    <meta:user-defined meta:name="OVERHEIDop.ParlID/DC.identifier">kst-25295-195</meta:user-defined>
    <meta:user-defined meta:name="OVERHEIDop.ondernummer">195</meta:user-defined>
    <meta:user-defined meta:name="DCTERMS.W3CDTF/DCTERMS.available">2020-03-27</meta:user-defined>
    <meta:user-defined meta:name="OVERHEIDop.KamerstukTypen/DC.type">Motie</meta:user-defined>
    <meta:user-defined meta:name="OVERHEIDop.dossiernummer">25295</meta:user-defined>
    <meta:user-defined meta:name="OVERHEIDop.documenttitel">Motie van het lid Van Kooten-Arissen c.s. over bespreken hoe een algemene oproep aan genezen coronapatiënten om bloedplasma te doneren het Sanquin onderzoek kan ondersteunen</meta:user-defined>
    <meta:user-defined meta:name="OVERHEIDop.Parlementair/DC.type">Kamerstuk</meta:user-defined>
    <meta:user-defined meta:name="OVERHEIDop.indiener">T.H.P. Baudet</meta:user-defined>
    <meta:user-defined meta:name="OVERHEIDop.indiener">E. Ouwehand</meta:user-defined>
    <meta:user-defined meta:name="OVERHEIDop.indiener">W.R. van Haga</meta:user-defined>
    <meta:user-defined meta:name="OVERHEIDop.indiener">C.G. van der Staaij</meta:user-defined>
    <meta:user-defined meta:name="OVERHEIDop.indiener">H.C.M. Krol</meta:user-defined>
    <meta:user-defined meta:name="OVERHEIDop.indiener">F.M. van Kooten-Aris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Kooten-Arissen c.s. over bespreken hoe een algemene oproep aan genezen coronapatiënten om bloedplasma te doneren het Sanquin onderzoek kan ondersteunen</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