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7<text:tab/>BRIEF VAN DE MINISTER VAN VOLKSGEZONDHEID, WELZIJN EN SPORT</text:h>
      <text:p text:style-name="ifm_p_mt.3.76mm_ifm">Aan de Voorzitter van de Tweede Kamer der Staten-Generaal</text:p>
      <text:p text:style-name="ifm_p_mt.3.76mm_ifm">Den Haag, 10 juni 2022</text:p>
      <text:p text:style-name="ifm_p_mt.3.76mm_ifm">Hierbij bied ik u het rapport aan van het expertteam COVID ziekenhuiszorg <text:span text:style-name="ifm_span_font.italic_ifm">«Optimalisatie ziekenhuiszorg in tijden van COVID»<text:note text:id="ID-1036363-d36e74" text:note-class="footnote"><text:note-citation text:label="1 ">1</text:note-citation><text:note-body><text:p text:style-name="ifm_p_font.normal_size.6.93pt_mt..5mm_indent.-0.1161in_mleft.0.1161in_ifm">Zie bijlage.</text:p></text:note-body></text:note></text:span>. Op verzoek van de voormalig Minister van VWS heeft dit expertteam in beeld gebracht wat nodig is om de ziekenhuiszorg goed voorbereid te laten zijn op een eventuele nieuwe opleving van COVID-19 in het najaar van 2022. Ik ben het expertteam erkentelijk voor al hun inspanningen. Het expertteam heeft met een frisse blik goed in kaart gebracht wat er goed ging, wat er beter kan en wat wij ook niet meer moeten doen. Dit gaat ons allen in de curatieve en langdurige zorg helpen tijdens een eventuele nieuwe opleving van het coronavirus.</text:p>
      <text:p text:style-name="ifm_p_mt.3.76mm_ifm">Ik zal uw Kamer in aanloop naar het aankomende notaoverleg <text:span text:style-name="ifm_span_font.italic_ifm">langere termijn coronabeleid</text:span> voorzien van een schriftelijke reactie op de dit rappo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7<text:tab/><text:page-number text:select-page="current"/></text:p>
      </style:footer>
    </style:master-page>
    <style:master-page xmlns:sdu-fn="http://schema.sdu.nl/2011/07/functions" style:name="Landscape" style:page-layout-name="landscape-margin-text">
      <style:footer>
        <text:p text:style-name="footer">Tweede Kamer, vergaderjaar 2021-2022, 25 295, nr. 1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apport van het Expertteam COVID-Ziekehuiszorg over “Optimalisatie ziekenhuiszorg in tijden van COVID”</dc:title>
    <meta:user-defined meta:name="OVERHEIDop.ParlID/DC.identifier">kst-25295-1877</meta:user-defined>
    <meta:user-defined meta:name="OVERHEIDop.ondernummer">1877</meta:user-defined>
    <meta:user-defined meta:name="DCTERMS.W3CDTF/DCTERMS.available">2022-06-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apport van het Expertteam COVID-Ziekehuiszorg over “Optimalisatie ziekenhuiszorg in tijden van COVID”</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Infectieziektenbestrijding; Brief regering; Rapport van het Expertteam COVID-Ziekehuiszorg over “Optimalisatie ziekenhuiszorg in tijden van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