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48
      <text:tab/>MOTIE VAN DE LEDEN VAN HAGA EN AGEMA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overwegende dat ventilatie onderdeel uitmaakt van het coronabeleid;</text:p>
      <text:p text:style-name="ifm_p_mt.3.76mm_ifm">verzoekt de regering het treffen van ventilatiemaatregelen krachtig te bevorderen,</text:p>
      <text:p text:style-name="ifm_p_mt.3.76mm_ifm">en gaat over tot de orde van de dag.</text:p>
      <text:p text:style-name="ifm_p_mt.3.76mm_ifm">Van Haga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Agema over het krachtig bevorderen van ventilatiemaatregelen</dc:title>
    <meta:user-defined meta:name="OVERHEIDop.ParlID/DC.identifier">kst-25295-1848</meta:user-defined>
    <meta:user-defined meta:name="OVERHEIDop.ondernummer">1848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Agema over het krachtig bevorderen van ventilatiemaatregelen</meta:user-defined>
    <meta:user-defined meta:name="OVERHEIDop.indiener">M. Agema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de leden Van Haga en Agema over het krachtig bevorderen van ventilatie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