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1 936<text:tab/>Luchtvaartbeleid</text:h>
      <text:h text:style-name="ifm_p_font.bold_size.9.06pt_mt.18.8mm_indent.-58.5mm_ifm" text:outline-level="1">Nr. 1841
      <text:tab/>BRIEF VAN DE MINISTER VAN VOLKSGEZONDHEID, WELZIJN EN SPORT</text:h>
      <text:p text:style-name="ifm_p_mt.3.76mm_ifm">Aan de Voorzitter van de Tweede Kamer der Staten-Generaal</text:p>
      <text:p text:style-name="ifm_p_mt.3.76mm_ifm">Den Haag, 11 mei 2022</text:p>
      <text:p text:style-name="ifm_p_mt.3.76mm_ifm">Ik heb het RIVM op 7 april jl. gevraagd mij te adviseren over de geldende COVID-19 maatregelen.</text:p>
      <text:p text:style-name="ifm_p_mt.3.76mm_ifm">Hierbij stuur ik uw Kamer het RIVM-advies toe dat ik op 11 mei 2022 heb ontvangen<text:note text:id="ID-1029597-d36e84" text:note-class="footnote"><text:note-citation text:label="1 ">1</text:note-citation><text:note-body><text:p text:style-name="ifm_p_font.normal_size.6.93pt_mt..5mm_indent.-0.1161in_mleft.0.1161in_ifm">Raadpleegbaar via www.tweedekamer.nl</text:p></text:note-body></text:note>. In het advies gaat het RIVM in op de duur van het isolatieadvies en de verplichting tot het dragen van een mondneusmasker aan boord van vliegtuigen en op luchthavens.</text:p>
      <text:p text:style-name="ifm_p_mt.3.76mm_ifm">Aangaande het isolatieadvies adviseert het RIVM consistent beleid te blijven voeren dat ook bij oplevingen afdoende is. Het advies van het RIVM is daarom om het huidige isolatieadvies te handhaven. Dat betekent dat iemand na een positieve zelftest minimaal 5 dagen en maximaal 10 dagen in isolatie gaat. Vanaf dag 5 mag die persoon uit isolatie indien minimaal 24 uur klachtenvrij.</text:p>
      <text:p text:style-name="ifm_p_mt.3.76mm_ifm">Over de verplichting tot het dragen van een mondneusmasker adviseert het RIVM dat uniform internationaal afgestemd beleid het meest wenselijk zou zijn. Vanuit het perspectief van de Nederlandse epidemiologische situatie heeft deze verplichting geen meerwaarde, en kan, volgens het RIVM, deze komen te vervallen. Het RIVM adviseert aan reizigers die behoren tot een groep met een verhoogd risico op ernstig verloop van COVID-19 om voor hun eigen bescherming een medisch mondneusmasker type IIR of een FFP-2-masker te dragen, vergelijkbaar met het advies in het openbaar vervoer.</text:p>
      <text:p text:style-name="ifm_p_mt.3.76mm_ifm">Tevens stuur ik u het maatschappelijk beeld en uitvoeringstoets<text:note text:id="ID-1029597-d36e101" text:note-class="footnote"><text:note-citation text:label="2 ">2</text:note-citation><text:note-body><text:p text:style-name="ifm_p_font.normal_size.6.93pt_mt..5mm_indent.-0.1161in_mleft.0.1161in_ifm">Raadpleegbaar via www.tweedekamer.nl</text:p></text:note-body></text:note>. Hierin wordt vanuit verschillende perspectieven input geleverd voor de brede weging van mogelijke maatregelen. Deze input komt van de gedragsunit RIVM, de politie, het Nationaal Kernteam Crisiscommunicatie, het Sociaal en Cultureel Planbureau (SCP), verschillende vakdepartementen, Veiligheidsregio’s en de VNG. Allen leveren input vanuit hun eigen expertise, die het kabinet vervolgens betrekt bij de afwegingen alvorens tot een besluit te komen. Het maatschappelijk beeld en uitvoeringstoets komt overeen met de vorige versie die u heeft ontvangen. De partijen hebben aangegeven geen aanvullingen of aanpassingen te hebben ten opzichte van de versie van 14 april 2022.</text:p>
      <text:p text:style-name="ifm_p_mt.3.76mm_ifm">Het kabinet zal deze adviezen op 13 mei aanstaande betrekken bij besluitvorming over de resterende COVID-19 maatreg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1<text:tab/><text:page-number text:select-page="current"/></text:p>
      </style:footer>
    </style:master-page>
    <style:master-page xmlns:sdu-fn="http://schema.sdu.nl/2011/07/functions" style:name="Landscape" style:page-layout-name="landscape-margin-text">
      <style:footer>
        <text:p text:style-name="footer">Tweede Kamer, vergaderjaar 2021-2022, 25 295, nr. 1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IVM-advies over de isolatie en mondkapjesplicht luchtvaart</dc:title>
    <meta:user-defined meta:name="OVERHEIDop.ParlID/DC.identifier">kst-25295-1841</meta:user-defined>
    <meta:user-defined meta:name="OVERHEIDop.ondernummer">1841</meta:user-defined>
    <meta:user-defined meta:name="DCTERMS.W3CDTF/DCTERMS.available">2022-05-18</meta:user-defined>
    <meta:user-defined meta:name="OVERHEIDop.KamerstukTypen/DC.type">Brief</meta:user-defined>
    <meta:user-defined meta:name="OVERHEIDop.dossiernummer">25295;31936</meta:user-defined>
    <meta:user-defined meta:name="OVERHEIDop.configuratie">https://repository.officiele-overheidspublicaties.nl/MasterConfiguraties/MC-OEP-Kamerstuk-Web/1.3/xml/MC-OEP-Kamerstuk-Web.xml</meta:user-defined>
    <meta:user-defined meta:name="OVERHEIDop.documenttitel">RIVM-advies over de isolatie en mondkapjesplicht luchtvaart</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Infectieziektenbestrijding; Brief regering; RIVM-advies over de isolatie en mondkapjesplicht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