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7
      <text:tab/>MOTIE VAN HET LID POUW-VERWEIJ C.S.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scholen sluiten een noodgreep is en dat onorthodoxe maatregelen nodig zijn om ervoor te zorgen dat ze snel en verantwoord kunnen openen;</text:p>
      <text:p text:style-name="ifm_p_mt.3.76mm_ifm">constaterende dat een cluster scholen in gemeente Staphorst luchtreinigers heeft geïnstalleerd die aerosolen uit de lucht filteren;</text:p>
      <text:p text:style-name="ifm_p_mt.3.76mm_ifm">overwegende dat deze wijze van luchtbehandeling hoopgevende resultaten belooft en dat het effect wetenschappelijk wordt gemonitord;</text:p>
      <text:p text:style-name="ifm_p_mt.3.76mm_ifm">verzoekt de regering deze scholen groen licht te geven om direct na de kerstvakantie de pilot voort te zetten,</text:p>
      <text:p text:style-name="ifm_p_mt.3.76mm_ifm">en gaat over tot de orde van de dag.</text:p>
      <text:p text:style-name="ifm_p_mt.3.76mm_ifm">Pouw-Verweij</text:p>
      <text:p text:style-name="ifm_p_ifm">Van der Staaij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Pouw-Verweij c.s. over voortzetten van de pilot in scholen met luchtreinigers die aerosolen uit de lucht filteren</dc:title>
    <meta:user-defined meta:name="OVERHEIDop.ParlID/DC.identifier">kst-25295-1687</meta:user-defined>
    <meta:user-defined meta:name="OVERHEIDop.ondernummer">1687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ouw-Verweij c.s. over voortzetten van de pilot in scholen met luchtreinigers die aerosolen uit de lucht filteren</meta:user-defined>
    <meta:user-defined meta:name="OVERHEIDop.indiener">M.H. Bikker</meta:user-defined>
    <meta:user-defined meta:name="OVERHEIDop.indiener">C.G. van der Staaij</meta:user-defined>
    <meta:user-defined meta:name="OVERHEIDop.indiener">N.J.F. Pouw-Verweij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Pouw-Verweij c.s. over voortzetten van de pilot in scholen met luchtreinigers die aerosolen uit de lucht fil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