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2
      <text:tab/>MOTIE VAN DE LEDEN HIJINK EN VAN DER STAAIJ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er nog steeds veel zorgverleners direct cliënt- en patiëntcontact hebben zonder dat ze medische FFP2-mond-neusmaskers krijgen;</text:p>
      <text:p text:style-name="ifm_p_mt.3.76mm_ifm">overwegende dat met de opkomst van de zeer besmettelijke omikronvariant het risico voor deze zorgverleners om corona op te lopen steeds groter wordt;</text:p>
      <text:p text:style-name="ifm_p_mt.3.76mm_ifm">verzoekt de regering om ervoor te zorgen dat alle zorgverleners die direct cliënt- of patiëntcontact hebben, voorzien worden van FFP2-mond-neusmaskers,</text:p>
      <text:p text:style-name="ifm_p_mt.3.76mm_ifm">en gaat over tot de orde van de dag.</text:p>
      <text:p text:style-name="ifm_p_mt.3.76mm_ifm">Hijink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Van der Staaij over alle zorgverleners die direct cliënt- of patiëntcontact hebben voorzien van FFP2-mond-neusmaskers</dc:title>
    <meta:user-defined meta:name="OVERHEIDop.ParlID/DC.identifier">kst-25295-1682</meta:user-defined>
    <meta:user-defined meta:name="OVERHEIDop.ondernummer">1682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Hijink en Van der Staaij over alle zorgverleners die direct cliënt- of patiëntcontact hebben voorzien van FFP2-mond-neusmaskers</meta:user-defined>
    <meta:user-defined meta:name="OVERHEIDop.indiener">C.G. van der Staaij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Hijink en Van der Staaij over alle zorgverleners die direct cliënt- of patiëntcontact hebben voorzien van FFP2-mond-neusmas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