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6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677
      <text:tab/>MOTIE VAN HET LID AGEMA</text:h>
      <text:p text:style-name="ifm_p_ifm">Voorgesteld 21 december 2021</text:p>
      <text:p text:style-name="ifm_p_mt.3.76mm_ifm">De Kamer,</text:p>
      <text:p text:style-name="ifm_p_mt.3.76mm_ifm">gehoord de beraadslaging,</text:p>
      <text:p text:style-name="ifm_p_mt.3.76mm_ifm">verzoekt de regering met het oog op de kerstinkopen alle winkels de gelegenheid te geven tot 22.00 uur open te zijn, zodat klanten gespreid over de dag kunnen komen en erop te wijzen elkaars adem niet in te ademen, een mondkapje te dragen en goed te ventileren,</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677<text:tab/><text:page-number text:select-page="current"/></text:p>
      </style:footer>
    </style:master-page>
    <style:master-page xmlns:sdu-fn="http://schema.sdu.nl/2011/07/functions" style:name="Landscape" style:page-layout-name="landscape-margin-text">
      <style:footer>
        <text:p text:style-name="footer">Tweede Kamer, vergaderjaar 2021-2022, 25 295, nr. 16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Agema over alle winkels de gelegenheid geven tot 22.00 uur open te zijn</dc:title>
    <meta:user-defined meta:name="OVERHEIDop.ParlID/DC.identifier">kst-25295-1677</meta:user-defined>
    <meta:user-defined meta:name="OVERHEIDop.ondernummer">1677</meta:user-defined>
    <meta:user-defined meta:name="DCTERMS.W3CDTF/DCTERMS.available">2021-12-22</meta:user-defined>
    <meta:user-defined meta:name="OVERHEIDop.KamerstukTypen/DC.type">Motie</meta:user-defined>
    <meta:user-defined meta:name="OVERHEIDop.dossiernummer">25295</meta:user-defined>
    <meta:user-defined meta:name="OVERHEIDop.documenttitel">Motie van het lid Agema over alle winkels de gelegenheid geven tot 22.00 uur open te zijn</meta:user-defined>
    <meta:user-defined meta:name="OVERHEIDop.indiener">M. Agema</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1</meta:user-defined>
    <meta:user-defined meta:name="DC.title">Infectieziektenbestrijding; Motie; Motie van het lid Agema over alle winkels de gelegenheid geven tot 22.00 uur open te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