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5
      <text:tab/>MOTIE VAN DE LEDEN VAN HAGA EN BAUDET</text:h>
      <text:p text:style-name="ifm_p_ifm">Voorgesteld 18 maart 2020</text:p>
      <text:p text:style-name="ifm_p_mt.3.76mm_ifm">De Kamer,</text:p>
      <text:p text:style-name="ifm_p_mt.3.76mm_ifm">gehoord de beraadslaging,</text:p>
      <text:p text:style-name="ifm_p_mt.3.76mm_ifm">constaterende dat er naar aanleiding van de coronacrisis inmiddels een noodpakket is aangekondigd teneinde ondernemers financieel te ondersteunen en het voor ondernemers thans mogelijk is uitstel van belastingbetaling aan te vragen;</text:p>
      <text:p text:style-name="ifm_p_mt.3.76mm_ifm">constaterende dat hierbij een «coronaverklaring» van een accountant is vereist;</text:p>
      <text:p text:style-name="ifm_p_mt.3.76mm_ifm">overwegende dat dit onnodig tijd, geld en energie kost;</text:p>
      <text:p text:style-name="ifm_p_mt.3.76mm_ifm">verzoekt de regering, de bureaucratie rond uitstel van belastingen als gevolg van de coronacrisis tot een minimum te beperken,</text:p>
      <text:p text:style-name="ifm_p_mt.3.76mm_ifm">en gaat over tot de orde van de dag.</text:p>
      <text:p text:style-name="ifm_p_mt.3.76mm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65<text:tab/><text:page-number text:select-page="current"/></text:p>
      </style:footer>
    </style:master-page>
    <style:master-page xmlns:sdu-fn="http://schema.sdu.nl/2011/07/functions" style:name="Landscape" style:page-layout-name="landscape-margin-text">
      <style:footer>
        <text:p text:style-name="footer">Tweede Kamer, vergaderjaar 2019-2020, 25 29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Haga en Baudet over de bureaucratie rond uitstel van belastingen tot een minimum beperken</dc:title>
    <meta:user-defined meta:name="OVERHEIDop.ParlID/DC.identifier">kst-25295-165</meta:user-defined>
    <meta:user-defined meta:name="OVERHEIDop.ondernummer">165</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de leden Van Haga en Baudet over de bureaucratie rond uitstel van belastingen tot een minimum beperken</meta:user-defined>
    <meta:user-defined meta:name="OVERHEIDop.Parlementair/DC.type">Kamerstuk</meta:user-defined>
    <meta:user-defined meta:name="OVERHEIDop.indiener">T.H.P. Baudet</meta:user-defined>
    <meta:user-defined meta:name="OVERHEIDop.indiener">W.R. van Haga</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Haga en Baudet over de bureaucratie rond uitstel van belastingen tot een minimum beperken</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