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97
      <text:tab/>MOTIE VAN HET LID KUZU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een avondlockdown voor de sportsector desastreus uitpakt in de praktijk en dat vele miljoenen Nederlanders overdag geen tijd hebben om te sporten door school en werk;</text:p>
      <text:p text:style-name="ifm_p_mt.3.76mm_ifm">constaterende dat virustransmissie volgens diverse onderzoekers niet of nauwelijks plaatsvindt in de buitenlucht;</text:p>
      <text:p text:style-name="ifm_p_mt.3.76mm_ifm">overwegende dat georganiseerde sport grotendeels 's avonds plaatsvindt in de vorm van trainingen en lessen;</text:p>
      <text:p text:style-name="ifm_p_mt.3.76mm_ifm">van mening dat sporten een onmisbaar onderdeel is van de oplossing in de coronacrisis en niet het probleem;</text:p>
      <text:p text:style-name="ifm_p_mt.3.76mm_ifm">verzoekt de regering om de avondlockdown in te trekken voor buitensport om zo Nederland de kans te geven om actief te blijven werken aan de fysieke en mentale gezondheid,</text:p>
      <text:p text:style-name="ifm_p_mt.3.76mm_ifm">en gaat over tot de orde van de dag.</text:p>
      <text:p text:style-name="ifm_p_mt.3.76mm_ifm">Kuzu</text:p>
      <text:p text:style-name="ifm_p_ifm">Van der Plas</text:p>
      <text:p text:style-name="ifm_p_ifm">Den Haan</text:p>
      <text:p text:style-name="ifm_p_ifm">Agema</text:p>
      <text:p text:style-name="ifm_p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c.s. over de avondlockdown intrekken voor buitensport</dc:title>
    <meta:user-defined meta:name="OVERHEIDop.ParlID/DC.identifier">kst-25295-1597</meta:user-defined>
    <meta:user-defined meta:name="OVERHEIDop.ondernummer">1597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c.s. over de avondlockdown intrekken voor buitensport</meta:user-defined>
    <meta:user-defined meta:name="OVERHEIDop.indiener">N.J.F. Pouw-Verweij</meta:user-defined>
    <meta:user-defined meta:name="OVERHEIDop.indiener">W.R. van Haga</meta:user-defined>
    <meta:user-defined meta:name="OVERHEIDop.indiener">M. Agema</meta:user-defined>
    <meta:user-defined meta:name="OVERHEIDop.indiener">N.L. den Haan</meta:user-defined>
    <meta:user-defined meta:name="OVERHEIDop.indiener">C.A.M. van der Pla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Kuzu c.s. over de avondlockdown intrekken voor buiten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