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57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570
      <text:tab/>MOTIE VAN HET LID AGEMA</text:h>
      <text:p text:style-name="ifm_p_ifm">Voorgesteld 1 december 2021</text:p>
      <text:p text:style-name="ifm_p_mt.3.76mm_ifm">De Kamer,</text:p>
      <text:p text:style-name="ifm_p_mt.3.76mm_ifm">gehoord de beraadslaging,</text:p>
      <text:p text:style-name="ifm_p_mt.3.76mm_ifm">verzoek de regering de volumegroeibeperking voor de ziekenhuizen van 0% voor 2022 op te heffen en voldoende geld vrij te maken voor de inhaalzorg,</text:p>
      <text:p text:style-name="ifm_p_mt.3.76mm_ifm">en gaat over tot de orde van de dag.</text:p>
      <text:p text:style-name="ifm_p_mt.3.76mm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5 295, nr. 157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5 295, nr. 157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Motie; Motie van het lid Agema over de groeibeperking voor ziekenhuizen opheffen en geld vrijmaken voor inhaalzorg</dc:title>
    <meta:user-defined meta:name="OVERHEIDop.ParlID/DC.identifier">kst-25295-1570</meta:user-defined>
    <meta:user-defined meta:name="OVERHEIDop.ondernummer">1570</meta:user-defined>
    <meta:user-defined meta:name="DCTERMS.W3CDTF/DCTERMS.available">2021-12-02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Agema over de groeibeperking voor ziekenhuizen opheffen en geld vrijmaken voor inhaalzorg</meta:user-defined>
    <meta:user-defined meta:name="OVERHEIDop.indiener">M. Agema</meta:user-defined>
    <meta:user-defined meta:name="OVERHEIDop.dossiertitel">Infectieziektenbestrijd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2-01</meta:user-defined>
    <meta:user-defined meta:name="DC.title">Infectieziektenbestrijding; Motie; Motie van het lid Agema over de groeibeperking voor ziekenhuizen opheffen en geld vrijmaken voor inhaalzor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