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71
      <text:tab/>MOTIE VAN HET LID VAN MEIJEREN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besluit een parlementaire enquête te houden inzake het coronabeleid van de Nederlandse overheid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Meijeren over een parlementaire enquête inzake het coronabeleid van de Nederlandse overheid</dc:title>
    <meta:user-defined meta:name="OVERHEIDop.ParlID/DC.identifier">kst-25295-1371</meta:user-defined>
    <meta:user-defined meta:name="OVERHEIDop.ondernummer">1371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Meijeren over een parlementaire enquête inzake het coronabeleid van de Nederlandse overheid</meta:user-defined>
    <meta:user-defined meta:name="OVERHEIDop.indiener">G.F.C. van Meijer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het lid Van Meijeren over een parlementaire enquête inzake het coronabeleid van de Nederlands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