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68
      <text:tab/>MOTIE VAN DE LEDEN WESTERVELD EN KUIKEN</text:h>
      <text:p text:style-name="ifm_p_ifm">Voorgesteld 14 juli 2021</text:p>
      <text:p text:style-name="ifm_p_mt.3.76mm_ifm">De Kamer,</text:p>
      <text:p text:style-name="ifm_p_mt.3.76mm_ifm">gehoord de beraadslaging,</text:p>
      <text:p text:style-name="ifm_p_mt.3.76mm_ifm">constaterende dat het coronavirus zich sneller verspreidt in slecht geventileerde ruimtes;</text:p>
      <text:p text:style-name="ifm_p_mt.3.76mm_ifm">constaterende dat in augustus 2020 al de motie-Asscher/Klaver is aangenomen waarin de regering wordt gevraagd ervoor te zorgen dat de ventilatiesystemen van alle scholen worden gecontroleerd en waar nodig verbeterd;</text:p>
      <text:p text:style-name="ifm_p_mt.3.76mm_ifm">constaterende dat dit ondanks de ingestelde subsidieregeling nog niet bij alle scholen is gebeurd of gaat gebeuren, en de regering zelf aangeeft dat adequate ventilatie in alle schoolgebouwen niet voor deze herfst gerealiseerd kan worden;</text:p>
      <text:p text:style-name="ifm_p_mt.3.76mm_ifm">constaterende dat de regering 360 miljoen euro beschikbaar heeft gesteld om ventilatie aan te pakken, waarvan 260 miljoen pas inzetbaar is in 2022 en 2023;</text:p>
      <text:p text:style-name="ifm_p_mt.3.76mm_ifm">verzoekt de regering, om de 260 miljoen al beschikbaar te maken voor dit jaar;</text:p>
      <text:p text:style-name="ifm_p_mt.3.76mm_ifm">verzoekt de regering, tevens om urgentie te betrachten in het oplossen van ventilatieproblemen bij scholen en deze zomer hierop al extra inzet te plegen,</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68<text:tab/><text:page-number text:select-page="current"/></text:p>
      </style:footer>
    </style:master-page>
    <style:master-page xmlns:sdu-fn="http://schema.sdu.nl/2011/07/functions" style:name="Landscape" style:page-layout-name="landscape-margin-text">
      <style:footer>
        <text:p text:style-name="footer">Tweede Kamer, vergaderjaar 2020-2021, 25 295, nr. 1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esterveld en Kuiken over de 260 miljoen voor ventilatie beschikbaar maken voor dit jaar</dc:title>
    <meta:user-defined meta:name="OVERHEIDop.ParlID/DC.identifier">kst-25295-1368</meta:user-defined>
    <meta:user-defined meta:name="OVERHEIDop.ondernummer">1368</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de leden Westerveld en Kuiken over de 260 miljoen voor ventilatie beschikbaar maken voor dit jaar</meta:user-defined>
    <meta:user-defined meta:name="OVERHEIDop.indiener">A.H. Kuiken</meta:user-defined>
    <meta:user-defined meta:name="OVERHEIDop.indiener">E.M. Westerveld</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de leden Westerveld en Kuiken over de 260 miljoen voor ventilatie beschikbaar maken voor dit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