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29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294
      <text:tab/>BRIEF VAN DE MINISTER-PRESIDENT, MINISTER VAN ALGEMENE ZAKEN</text:h>
      <text:p text:style-name="ifm_p_mt.3.76mm_ifm">Aan de Voorzitter van de Tweede Kamer der Staten-Generaal</text:p>
      <text:p text:style-name="ifm_p_mt.3.76mm_ifm">Den Haag, 17 juni 2021</text:p>
      <text:p text:style-name="ifm_p_mt.3.76mm_ifm">Met een beroep op de Wet openbaarheid van bestuur (Wob) is mij gevraagd om documenten, die berusten bij Algemene Zaken, openbaar te maken die zien op, kort samengevat, de maatregelen om verspreiding van het coronavirus (COVID-19) te voorkomen in de periode december 2019 tot 11 juni 2020. Met het besluit worden annotaties in voorbereiding op de Ministerraad en de Ministeriele Commissie COVID-19 openbaar gemaakt. Daarnaast worden interne e-mails over de voorbereiding van ambtelijke overleggen inzake maatregelen openbaar gemaakt. Ten slotte maak ik ook sms-berichten die gaan over de advisering over de maatregelen om het coronavirus tegen te gaan grotendeels openbaar.</text:p>
      <text:p text:style-name="ifm_p_mt.3.76mm_ifm">Langs deze weg informeer ik u over dit besluit. De informatie die ik openbaar heb gemaakt, is te vinden op https://wobcovid19.rijksoverheid.nl/. Een en ander geeft mij thans geen aanleiding tot inhoudelijke opmerkingen, mede in het licht van het feit dat de Onderzoeksraad voor de Veiligheid de aanpak van de Coronacrisis door de Nederlandse overheid als geheel in onderzoek heeft.</text:p>
      <text:p text:style-name="ifm_p_mt.5.08mm_ifm">De Minister-President, 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294<text:tab/><text:page-number text:select-page="current"/></text:p>
      </style:footer>
    </style:master-page>
    <style:master-page xmlns:sdu-fn="http://schema.sdu.nl/2011/07/functions" style:name="Landscape" style:page-layout-name="landscape-margin-text">
      <style:footer>
        <text:p text:style-name="footer">Tweede Kamer, vergaderjaar 2020-2021, 25 295, nr. 12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Wet openbaarheid van bestuur (Wob) verzoek over corona maatregelen</dc:title>
    <meta:user-defined meta:name="OVERHEIDop.ParlID/DC.identifier">kst-25295-1294</meta:user-defined>
    <meta:user-defined meta:name="OVERHEIDop.ondernummer">1294</meta:user-defined>
    <meta:user-defined meta:name="DCTERMS.W3CDTF/DCTERMS.available">2021-06-17</meta:user-defined>
    <meta:user-defined meta:name="OVERHEIDop.KamerstukTypen/DC.type">Brief</meta:user-defined>
    <meta:user-defined meta:name="OVERHEIDop.dossiernummer">25295</meta:user-defined>
    <meta:user-defined meta:name="OVERHEIDop.documenttitel">Wet openbaarheid van bestuur (Wob) verzoek over corona maatregelen</meta:user-defined>
    <meta:user-defined meta:name="OVERHEIDop.indiener">M. Rutte</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7</meta:user-defined>
    <meta:user-defined meta:name="DC.title">Infectieziektenbestrijding; Brief regering; Wet openbaarheid van bestuur (Wob) verzoek over corona maatreg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