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6
      <text:tab/>MOTIE VAN HET LID KUZU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universiteiten zijn, zoals de Radboud Universiteit, die het komend collegejaar studenten van de campus willen weren op basis van vaccinatie- of teststatus;</text:p>
      <text:p text:style-name="ifm_p_mt.3.76mm_ifm">overwegende dat dit zal leiden tot het weren van studenten voor fysiek onderwijs;</text:p>
      <text:p text:style-name="ifm_p_mt.3.76mm_ifm">verzoekt de regering, te bewerkstelligen dat geen enkele onderwijsinstelling studenten of leerlingen mag weigeren op basis van vaccinatie- of teststatu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bewerkstelligen dat geen enkele onderwijsinstelling studenten of leerlingen mag weigeren op basis van vaccinatie- of teststatus</dc:title>
    <meta:user-defined meta:name="OVERHEIDop.ParlID/DC.identifier">kst-25295-1126</meta:user-defined>
    <meta:user-defined meta:name="OVERHEIDop.ondernummer">1126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bewerkstelligen dat geen enkele onderwijsinstelling studenten of leerlingen mag weigeren op basis van vaccinatie- of teststatu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Kuzu over bewerkstelligen dat geen enkele onderwijsinstelling studenten of leerlingen mag weigeren op basis van vaccinatie- of teststa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