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11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114
      <text:tab/>MOTIE VAN DE LEDEN VAN HAGA EN WILDERS</text:h>
      <text:p text:style-name="ifm_p_ifm">Voorgesteld 15 april 2021</text:p>
      <text:p text:style-name="ifm_p_mt.3.76mm_ifm">De Kamer,</text:p>
      <text:p text:style-name="ifm_p_mt.3.76mm_ifm">gehoord de beraadslaging,</text:p>
      <text:p text:style-name="ifm_p_mt.3.76mm_ifm">overwegende dat Forum voor Democratie een testsamenleving afwijst omdat dit traumatiserend werkt voor kinderen en kostenverhogend voor ondernemers;</text:p>
      <text:p text:style-name="ifm_p_mt.3.76mm_ifm">overwegende dat het kabinet, gesteund door een meerderheid van de Tweede Kamer, toch inzet op een testsamenleving;</text:p>
      <text:p text:style-name="ifm_p_mt.3.76mm_ifm">verzoekt de regering, kinderen tot 18 jaar vrij te stellen van deze testsamenleving,</text:p>
      <text:p text:style-name="ifm_p_mt.3.76mm_ifm">en gaat over tot de orde van de dag.</text:p>
      <text:p text:style-name="ifm_p_mt.3.76mm_ifm">Van Haga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1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1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Wilders over kinderen tot 18 jaar vrijstellen van een testsamenleving</dc:title>
    <meta:user-defined meta:name="OVERHEIDop.ParlID/DC.identifier">kst-25295-1114</meta:user-defined>
    <meta:user-defined meta:name="OVERHEIDop.ondernummer">1114</meta:user-defined>
    <meta:user-defined meta:name="DCTERMS.W3CDTF/DCTERMS.available">2021-04-16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Wilders over kinderen tot 18 jaar vrijstellen van een testsamenleving</meta:user-defined>
    <meta:user-defined meta:name="OVERHEIDop.indiener">G. Wilders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5</meta:user-defined>
    <meta:user-defined meta:name="DC.title">Infectieziektenbestrijding; Motie; Motie van de leden Van Haga en Wilders over kinderen tot 18 jaar vrijstellen van een testsamenlev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