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3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38
      <text:tab/>MOTIE VAN DE LEDEN PIETER HEERMA EN WILDERS</text:h>
      <text:p text:style-name="ifm_p_ifm">Voorgesteld 10 maart 2021</text:p>
      <text:p text:style-name="ifm_p_mt.3.76mm_ifm">De Kamer,</text:p>
      <text:p text:style-name="ifm_p_mt.3.76mm_ifm">gehoord de beraadslaging,</text:p>
      <text:p text:style-name="ifm_p_mt.3.76mm_ifm">constaterende dat de zorg zowel in crisistijd als daarbuiten met grote personeelstekorten te maken heeft;</text:p>
      <text:p text:style-name="ifm_p_mt.3.76mm_ifm">constaterende dat dit onder andere komt door een zeer hoge uitstroom van zorgpersoneel;</text:p>
      <text:p text:style-name="ifm_p_mt.3.76mm_ifm">overwegende dat medewerkers die de zorg verlaten een goede opleiding hebben genoten, praktijkervaring hebben opgedaan en vaak nog wel gemotiveerd zijn om iets in de zorg te doen;</text:p>
      <text:p text:style-name="ifm_p_mt.3.76mm_ifm">constaterende dat een eerste stap is gezet met de oprichting van een nationale zorgreserve, maar dat deze in potentie nog veel groter kan zijn;</text:p>
      <text:p text:style-name="ifm_p_mt.3.76mm_ifm">verzoekt de regering, een nationale wervingscampagne op te zetten om het aantal zorgreservisten zo spoedig mogelijk op te schalen,</text:p>
      <text:p text:style-name="ifm_p_mt.3.76mm_ifm">en gaat over tot de orde van de dag.</text:p>
      <text:p text:style-name="ifm_p_mt.3.76mm_ifm">Pieter Heerm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Pieter Heerma en Wilders over een nationale wervingscampagne om het aantal zorgreservisten zo spoedig mogelijk op te schalen</dc:title>
    <meta:user-defined meta:name="OVERHEIDop.ParlID/DC.identifier">kst-25295-1038</meta:user-defined>
    <meta:user-defined meta:name="OVERHEIDop.ondernummer">1038</meta:user-defined>
    <meta:user-defined meta:name="DCTERMS.W3CDTF/DCTERMS.available">2021-03-11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Pieter Heerma en Wilders over een nationale wervingscampagne om het aantal zorgreservisten zo spoedig mogelijk op te schalen</meta:user-defined>
    <meta:user-defined meta:name="OVERHEIDop.indiener">G. Wilders</meta:user-defined>
    <meta:user-defined meta:name="OVERHEIDop.indiener">P.E. (Pieter) Heerm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10</meta:user-defined>
    <meta:user-defined meta:name="DC.title">Infectieziektenbestrijding; Motie; Motie van de leden Pieter Heerma en Wilders over een nationale wervingscampagne om het aantal zorgreservisten zo spoedig mogelijk op te sc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